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none" style:text-underline-type="non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llegamento_32_ipertestuale" style:data-style-name="N3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30"/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90.7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05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96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120.75pt" style:use-optimal-row-height="tru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97.5pt" style:use-optimal-row-height="false" fo:break-before="auto"/>
    </style:style>
    <style:style style:name="ro43" style:family="table-row">
      <style:table-row-properties style:row-height="126.75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125.25pt" style:use-optimal-row-height="false" fo:break-before="auto"/>
    </style:style>
    <style:style style:name="ro46" style:family="table-row">
      <style:table-row-properties style:row-height="127.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29.75pt" style:use-optimal-row-height="false" fo:break-before="auto"/>
    </style:style>
    <style:style style:name="ro49" style:family="table-row">
      <style:table-row-properties style:row-height="130.5pt" style:use-optimal-row-height="false" fo:break-before="auto"/>
    </style:style>
    <style:style style:name="ro50" style:family="table-row">
      <style:table-row-properties style:row-height="123.75pt" style:use-optimal-row-height="false" fo:break-before="auto"/>
    </style:style>
    <style:style style:name="ro51" style:family="table-row">
      <style:table-row-properties style:row-height="123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108.75pt" style:use-optimal-row-height="false" fo:break-before="auto"/>
    </style:style>
    <style:style style:name="ro54" style:family="table-row">
      <style:table-row-properties style:row-height="107.25pt" style:use-optimal-row-height="false" fo:break-before="auto"/>
    </style:style>
    <style:style style:name="ro55" style:family="table-row">
      <style:table-row-properties style:row-height="106.5pt" style:use-optimal-row-height="fals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9">
            <text:p>Beneficiario</text:p>
          </table:table-cell>
          <table:table-cell office:value-type="string" table:style-name="ce9">
            <text:p>Codice fiscale</text:p>
          </table:table-cell>
          <table:table-cell office:value-type="string" table:style-name="ce9">
            <text:p>Partita IVA</text:p>
          </table:table-cell>
          <table:table-cell office:value-type="string" table:style-name="ce10">
            <text:p>N. Domanda <text:s text:c="27"/>di aiuto</text:p>
          </table:table-cell>
          <table:table-cell office:value-type="string" table:style-name="ce10">
            <text:p>Investimento ammissibile</text:p>
          </table:table-cell>
          <table:table-cell office:value-type="string" table:style-name="ce10">
            <text:p>Contributo concesso</text:p>
          </table:table-cell>
          <table:table-cell office:value-type="string" table:style-name="ce10">
            <text:p>Verbale di approvazione del C.d.A.</text:p>
          </table:table-cell>
          <table:table-cell office:value-type="string" table:style-name="ce10">
            <text:p>Atto di concessione</text:p>
          </table:table-cell>
          <table:table-cell office:value-type="string" table:style-name="ce10">
            <text:p>Norma o titolo a base dell'attribuzione<text:s/></text:p>
          </table:table-cell>
          <table:table-cell office:value-type="string" table:style-name="ce10">
            <text:p>Modalità di individuazione dei beneficiari</text:p>
          </table:table-cell>
          <table:table-cell office:value-type="string" table:style-name="ce10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053412" table:style-name="ce5">
            <text:p>5053412</text:p>
          </table:table-cell>
          <table:table-cell office:value-type="currency" office:value="99800" table:style-name="ce11">
            <text:p>€ 99.800,00</text:p>
          </table:table-cell>
          <table:table-cell office:value-type="string" table:style-name="ce44">
            <text:p>€ 49.900,00 <text:s text:c="8"/>(Importo liquidato a saldo € 48.627,42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F.lli-Corelli.pdf">http://www.vallimarecchiaeconca.it/wp-content/uploads/2018/03/Progetto-per-trasparenza-Soc.-Agr.-F.lli-Core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053928" table:style-name="ce5">
            <text:p>5053928</text:p>
          </table:table-cell>
          <table:table-cell office:value-type="currency" office:value="80101.73" table:style-name="ce11">
            <text:p>€ 80.101,73</text:p>
          </table:table-cell>
          <table:table-cell office:value-type="string" table:style-name="ce44">
            <text:p>€ 40.050,87 <text:s text:c="8"/>(Importo liquidato a saldo € 38.492,7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gostini-Giuseppe.pdf">http://www.vallimarecchiaeconca.it/wp-content/uploads/2018/03/Progetto-per-trasparenza-Agostini-Giusepp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053399" table:style-name="ce5">
            <text:p>5053399</text:p>
          </table:table-cell>
          <table:table-cell office:value-type="currency" office:value="43800" table:style-name="ce11">
            <text:p>€ 43.800,00</text:p>
          </table:table-cell>
          <table:table-cell office:value-type="string" table:style-name="ce44">
            <text:p>€ 21.900,00 <text:s text:c="10"/>(Importo liquidato a saldo € 21.90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3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Zerbini-Daniele.pdf">http://www.vallimarecchiaeconca.it/wp-content/uploads/2018/03/Progetto-per-trasparenza-Zerbin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5">
            <text:p>IMPRESA INDIVIDUALE POGGIOLI ANDREA</text:p>
          </table:table-cell>
          <table:table-cell office:value-type="string" table:style-name="ce17">
            <text:p>PGGNDR76B10H294M</text:p>
          </table:table-cell>
          <table:table-cell office:value-type="string" table:style-name="ce17">
            <text:p>02172000412</text:p>
          </table:table-cell>
          <table:table-cell office:value-type="float" office:value="5052396" table:style-name="ce18">
            <text:p>5052396</text:p>
          </table:table-cell>
          <table:table-cell office:value-type="string" table:style-name="ce36">
            <text:p>€ 37.900,00</text:p>
          </table:table-cell>
          <table:table-cell office:value-type="string" table:style-name="ce44">
            <text:p>€ 18.950,00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4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18">
            <text:p>Bando</text:p>
          </table:table-cell>
          <table:table-cell office:value-type="string" table:style-name="ce8">
            <text:p><text:a xlink:href="http://www.vallimarecchiaeconca.it/wp-content/uploads/2018/03/Progetto-per-trasparenza-Poggioli-Andrea.pdf">http://www.vallimarecchiaeconca.it/wp-content/uploads/2018/03/Progetto-per-trasparenza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6"/>
          <table:table-cell table:number-columns-repeated="2" table:style-name="ce19"/>
          <table:table-cell table:style-name="ce20"/>
          <table:table-cell office:value-type="currency" office:value="36400" table:style-name="ce50">
            <text:p>€ 36.400,00</text:p>
          </table:table-cell>
          <table:table-cell office:value-type="string" table:style-name="ce44">
            <text:p>€ 18.200,00 <text:s text:c="9"/>(Importo liquidato a saldo € 18.200,00)</text:p>
          </table:table-cell>
          <table:table-cell office:value-type="string" table:style-name="ce7">
            <text:p>n. 01 del 31/01/2019</text:p>
          </table:table-cell>
          <table:table-cell office:value-type="string" table:style-name="ce21">
            <text:p><text:s text:c="33"/>Notifica di concessione variante Prot. n. 60 del 04/02/2019</text:p>
          </table:table-cell>
          <table:table-cell office:value-type="string" table:style-name="ce3">
            <text:p>DOMANDA DI VARIANTE AGOPR/2018/0000533 del 05/12/2018</text:p>
          </table:table-cell>
          <table:table-cell table:style-name="ce20"/>
          <table:table-cell office:value-type="string" table:style-name="ce25">
            <text:p><text:a xlink:href="http://www.vallimarecchiaeconca.it/wp-content/uploads/2019/02/Autorizzazione-alla-variante-Impresa-Individuale-Poggioli-Andrea.pdf">http://www.vallimarecchiaeconca.it/wp-content/uploads/2019/02/Autorizzazione-alla-variante-Impresa-Individuale-Poggiol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052373" table:style-name="ce5">
            <text:p>5052373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5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eripa-Pier-Paolo.pdf">http://www.vallimarecchiaeconca.it/wp-content/uploads/2018/03/Progetto-per-trasparenza-Seripa-Pier-Pa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A' FOSCHINO S.N.C. DI RENZI SIMONE &amp; C.</text:p>
          </table:table-cell>
          <table:table-cell office:value-type="string" table:style-name="ce4">
            <text:p>02643490408</text:p>
          </table:table-cell>
          <table:table-cell office:value-type="string" table:style-name="ce4">
            <text:p>02643490408</text:p>
          </table:table-cell>
          <table:table-cell office:value-type="float" office:value="5051023" table:style-name="ce5">
            <text:p>5051023</text:p>
          </table:table-cell>
          <table:table-cell office:value-type="currency" office:value="34900" table:style-name="ce6">
            <text:p>€ 34.900,00</text:p>
          </table:table-cell>
          <table:table-cell office:value-type="string" table:style-name="ce44">
            <text:p>€ 15.670,00 <text:s text:c="9"/>(Importo liquidato a saldo € 15.53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6 del 21/03/2018</text:p>
          </table:table-cell>
          <table:table-cell office:value-type="string" table:style-name="ce3">
            <text:p>P.S.R. 2014/2020 Regione Emilia-Romagna - Misura 19 - Tit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Az.-Agr.-Cà-Foschino.pdf">http://www.vallimarecchiaeconca.it/wp-content/uploads/2018/03/Progetto-per-trasparenza-Az.-Agr.-Cà-Foschin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IMPRESA INDIVIDUALE VERGARI DANIELE</text:p>
          </table:table-cell>
          <table:table-cell office:value-type="string" table:style-name="ce4">
            <text:p>VRGDNL76L29I459N</text:p>
          </table:table-cell>
          <table:table-cell office:value-type="string" table:style-name="ce4">
            <text:p>03253170405</text:p>
          </table:table-cell>
          <table:table-cell office:value-type="float" office:value="5050938" table:style-name="ce5">
            <text:p>5050938</text:p>
          </table:table-cell>
          <table:table-cell office:value-type="currency" office:value="47500" table:style-name="ce6">
            <text:p>€ 47.500,00</text:p>
          </table:table-cell>
          <table:table-cell office:value-type="string" table:style-name="ce44">
            <text:p>€ 23.750,00 <text:s text:c="10"/>(Importo liquidato a saldo € 23.75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7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Vergari-Daniele.pdf">http://www.vallimarecchiaeconca.it/wp-content/uploads/2018/03/Progetto-per-trasparenza-Vergari-Danie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SAPORI NOSTRANI S.S.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053691" table:style-name="ce5">
            <text:p>5053691</text:p>
          </table:table-cell>
          <table:table-cell office:value-type="currency" office:value="39700" table:style-name="ce6">
            <text:p>€ 39.700,00</text:p>
          </table:table-cell>
          <table:table-cell office:value-type="string" table:style-name="ce44">
            <text:p>€ 19.850,00 <text:s text:c="9"/>(Importo liquidato a saldo € 19.036,5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8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Sapori-Nostrani-s.s..pdf">http://www.vallimarecchiaeconca.it/wp-content/uploads/2018/03/Progetto-per-trasparenza-Soc.-Agr.-Sapori-Nostra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054150" table:style-name="ce5">
            <text:p>5054150</text:p>
          </table:table-cell>
          <table:table-cell office:value-type="currency" office:value="160340" table:style-name="ce6">
            <text:p>€ 160.340,00</text:p>
          </table:table-cell>
          <table:table-cell office:value-type="string" table:style-name="ce44">
            <text:p>€ 80.170,00 <text:s text:c="9"/>(Importo liquidato a saldo € 80.170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19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Cecchini-s.s..pdf">http://www.vallimarecchiaeconca.it/wp-content/uploads/2018/03/Progetto-per-trasparenza-Soc.-Agr.-Cecchini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IMPRESA INDIVIDUALE GIUNGI ROBERTO</text:p>
          </table:table-cell>
          <table:table-cell office:value-type="string" table:style-name="ce4">
            <text:p>GNGRRT66D29F715S</text:p>
          </table:table-cell>
          <table:table-cell office:value-type="string" table:style-name="ce4">
            <text:p>02083700407</text:p>
          </table:table-cell>
          <table:table-cell office:value-type="float" office:value="5050019" table:style-name="ce5">
            <text:p>5050019</text:p>
          </table:table-cell>
          <table:table-cell office:value-type="currency" office:value="113242.5" table:style-name="ce6">
            <text:p>€ 113.242,50</text:p>
          </table:table-cell>
          <table:table-cell office:value-type="string" table:style-name="ce44">
            <text:p>€ 56.621,25 <text:s text:c="9"/>(Importo liquidato a saldo € 56.061,54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0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Giungi-Roberto.pdf">http://www.vallimarecchiaeconca.it/wp-content/uploads/2018/03/Progetto-per-trasparenza-Giungi-Robert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SOCIETA' AGRICOLA "PODERE VECCIANO" DI BIGUCCI DAVIDE &amp; C. S.S.</text:p>
          </table:table-cell>
          <table:table-cell office:value-type="string" table:style-name="ce4">
            <text:p>03828920409</text:p>
          </table:table-cell>
          <table:table-cell office:value-type="string" table:style-name="ce4">
            <text:p>03828920409</text:p>
          </table:table-cell>
          <table:table-cell office:value-type="float" office:value="5054035" table:style-name="ce5">
            <text:p>5054035</text:p>
          </table:table-cell>
          <table:table-cell office:value-type="currency" office:value="82200" table:style-name="ce6">
            <text:p>€ 82.200,00</text:p>
          </table:table-cell>
          <table:table-cell office:value-type="string" table:style-name="ce44">
            <text:p>€ 32.880,00 <text:s text:c="9"/>(Importo liquidato a saldo € 32.868,56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1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Podere-Vecciano-s.s..pdf">http://www.vallimarecchiaeconca.it/wp-content/uploads/2018/03/Progetto-per-trasparenza-Soc.-Agr.-Podere-Vecciano-s.s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4">
            <text:p>03719300406</text:p>
          </table:table-cell>
          <table:table-cell office:value-type="float" office:value="5053920" table:style-name="ce5">
            <text:p>5053920</text:p>
          </table:table-cell>
          <table:table-cell office:value-type="currency" office:value="94900" table:style-name="ce6">
            <text:p>€ 94.900,00</text:p>
          </table:table-cell>
          <table:table-cell office:value-type="string" table:style-name="ce44">
            <text:p>€ 37.960,00 <text:s text:c="9"/>(Importo liquidato a saldo € 37.648,00)</text:p>
          </table:table-cell>
          <table:table-cell office:value-type="string" table:style-name="ce7">
            <text:p>n. 05 del 16/03/2018</text:p>
          </table:table-cell>
          <table:table-cell office:value-type="string" table:style-name="ce7">
            <text:p>Prot. n. 122 del 21/03/2018</text:p>
          </table:table-cell>
          <table:table-cell office:value-type="string" table:style-name="ce3">
            <text:p>P.S.R. 2014/2020 Regione Emilia-Romagna - Misura 19 - Tipo di operazione 4.1.01 "Investimenti in aziende agricole in approccio individuale e di sistema".</text:p>
          </table:table-cell>
          <table:table-cell office:value-type="string" table:style-name="ce5">
            <text:p>Bando</text:p>
          </table:table-cell>
          <table:table-cell office:value-type="string" table:style-name="ce8">
            <text:p><text:a xlink:href="http://www.vallimarecchiaeconca.it/wp-content/uploads/2018/03/Progetto-per-trasparenza-Soc.-Agr.-Tenuta-Mara-srl.pdf">http://www.vallimarecchiaeconca.it/wp-content/uploads/2018/03/Progetto-per-trasparenza-Soc.-Agr.-Tenuta-Mara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3">
            <text:p>SOCIETA' AGRICOLA E AGRITURISTICA "LA GRAZIOSA" DI ASCOLI LUCIANO E C. S.S.</text:p>
          </table:table-cell>
          <table:table-cell office:value-type="string" table:style-name="ce4">
            <text:p>03834770400</text:p>
          </table:table-cell>
          <table:table-cell office:value-type="string" table:style-name="ce4">
            <text:p>03834770400</text:p>
          </table:table-cell>
          <table:table-cell office:value-type="float" office:value="5056149" table:style-name="ce5">
            <text:p>5056149</text:p>
          </table:table-cell>
          <table:table-cell office:value-type="currency" office:value="412933.67" table:style-name="ce11">
            <text:p>€ 412.933,67</text:p>
          </table:table-cell>
          <table:table-cell office:value-type="string" table:style-name="ce44">
            <text:p>€ 150.000,00 <text:s text:c="7"/>(Importo liquidato a saldo € 150.000,00)</text:p>
          </table:table-cell>
          <table:table-cell office:value-type="string" table:style-name="ce7">
            <text:p>n. 08 del 09/05/2018</text:p>
          </table:table-cell>
          <table:table-cell office:value-type="string" table:style-name="ce7">
            <text:p>Prot. n. 220 del 16/05/2018</text:p>
          </table:table-cell>
          <table:table-cell office:value-type="string" table:style-name="ce3">
            <text:p>P.S.R. 2014/2020 Regione Emilia-Romagna - Misura 19 - Tipo di operazione 6.4.01 "Creazione e sviluppo di agriturismi e fattorie didattiche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8/05/Progetto-per-trasparenza-soc.-agr.-La-Graziosa.pdf">http://www.vallimarecchiaeconca.it/wp-content/uploads/2018/05/Progetto-per-trasparenza-soc.-agr.-La-Grazios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9">
          <table:table-cell office:value-type="string" table:style-name="ce3">
            <text:p>OLEIFICIO SAPIGNI DI SAPIGNI GABRIELLA &amp; C. S.N.C.</text:p>
          </table:table-cell>
          <table:table-cell office:value-type="string" table:style-name="ce4">
            <text:p>01726030404</text:p>
          </table:table-cell>
          <table:table-cell office:value-type="string" table:style-name="ce4">
            <text:p>01726030404</text:p>
          </table:table-cell>
          <table:table-cell office:value-type="float" office:value="5072809" table:style-name="ce5">
            <text:p>5072809</text:p>
          </table:table-cell>
          <table:table-cell office:value-type="currency" office:value="145000" table:style-name="ce11">
            <text:p>€ 145.000,00</text:p>
          </table:table-cell>
          <table:table-cell office:value-type="string" table:style-name="ce44">
            <text:p>€ 50.000,00 <text:s text:c="8"/>(Importo liquidato a saldo € 50.000,00) <text:s text:c="10"/>Recupero quota parte del contributo liquidato nella misura di € 2.567,38 disposto dalla Regione Emilia-Romagna con determinazione dirigenziale n. 20669 del 05/11/2021.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4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5">
            <text:p>Bando</text:p>
          </table:table-cell>
          <table:table-cell office:value-type="string" table:style-name="ce13">
            <text:p><text:a xlink:href="http://www.vallimarecchiaeconca.it/wp-content/uploads/2018/08/Progetto-per-trasparenza-Oleificio-Sapigni-s.n.c..pdf">http://www.vallimarecchiaeconca.it/wp-content/uploads/2018/08/Progetto-per-trasparenza-Oleificio-Sapigni-s.n.c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office:value-type="string" table:style-name="ce15">
            <text:p>VALMARECCHIA BIO NATURA SOC. COOP. AGRICOLA</text:p>
          </table:table-cell>
          <table:table-cell office:value-type="string" table:style-name="ce17">
            <text:p>04388360408</text:p>
          </table:table-cell>
          <table:table-cell office:value-type="string" table:style-name="ce17">
            <text:p>04388360408</text:p>
          </table:table-cell>
          <table:table-cell office:value-type="float" office:value="5072908" table:style-name="ce18">
            <text:p>5072908</text:p>
          </table:table-cell>
          <table:table-cell office:value-type="string" table:style-name="ce36">
            <text:p>€ 9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12 del 30/07/2018</text:p>
          </table:table-cell>
          <table:table-cell office:value-type="string" table:style-name="ce7">
            <text:p>Prot. n. 385 del 01/08/2018</text:p>
          </table:table-cell>
          <table:table-cell office:value-type="string" table:style-name="ce3">
            <text:p>P.S.R. 2014/2020 Regione Emilia-Romagna - Misura 19 - Tipo di operazione 4.2.01 "Investimenti in imprese agroindustri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8/08/Progetto-per-trasparenza-Valmarecchia-Bio-Natura-soc.-coop..pdf">http://www.vallimarecchiaeconca.it/wp-content/uploads/2018/08/Progetto-per-trasparenza-Valmarecchia-Bio-Natura-soc.-coop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currency" office:value="85714.28" table:style-name="ce45">
            <text:p>€ 85.714,28</text:p>
          </table:table-cell>
          <table:table-cell office:value-type="string" table:style-name="ce73">
            <text:p>€ 30.000,00 <text:s text:c="12"/>(Importo liquidato a saldo € 30.000,00)</text:p>
          </table:table-cell>
          <table:table-cell office:value-type="string" table:style-name="ce21">
            <text:p>n. 01 del 31/01/2019</text:p>
          </table:table-cell>
          <table:table-cell office:value-type="string" table:style-name="ce21">
            <text:p><text:s text:c="33"/>Notifica di concessione variante Prot. n. 58 del 01/02/2019</text:p>
          </table:table-cell>
          <table:table-cell office:value-type="string" table:style-name="ce3">
            <text:p>DOMANDA DI VARIANTE AGOPR/2018/0000556 del 06/12/2018</text:p>
          </table:table-cell>
          <table:table-cell table:style-name="ce23"/>
          <table:table-cell office:value-type="string" table:style-name="ce24">
            <text:p><text:a xlink:href="http://www.vallimarecchiaeconca.it/wp-content/uploads/2019/02/Autorizzazione-alla-variante-Valmarecchia-Bio-Natura.pdf">http://www.vallimarecchiaeconca.it/wp-content/uploads/2019/02/Autorizzazione-alla-variante-Valmarecchia-Bio-Natur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15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102146" table:style-name="ce18">
            <text:p>5102146</text:p>
          </table:table-cell>
          <table:table-cell office:value-type="currency" office:value="88085.18" table:style-name="ce11">
            <text:p>€ 88.085,18</text:p>
          </table:table-cell>
          <table:table-cell office:value-type="currency" office:value="88085.18" table:style-name="ce6">
            <text:p>€ 88.085,18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4 del 19/12/2018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1/Progetto-per-trasparenza-Comune-di-Maiolo.pdf">http://www.vallimarecchiaeconca.it/wp-content/uploads/2019/01/Progetto-per-trasparenza-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1073.64" table:style-name="ce50">
            <text:p>€ 81.073,64</text:p>
          </table:table-cell>
          <table:table-cell office:value-type="string" table:style-name="ce81">
            <text:p>€ 81.073,64 <text:s text:c="10"/>(Importo liquidato a saldo € 81.073,6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2/02 del 09/02/2021</text:p>
          </table:table-cell>
          <table:table-cell office:value-type="string" table:style-name="ce14">
            <text:p>COMUNICAZIONE INTEGRATIVA AGOPR/2019/0001103 del 14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aiolo.pdf">https://www.vallimarecchiaeconca.it/wp-content/uploads/2021/03/Comune-di-Ma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088044" table:style-name="ce23">
            <text:p>5088044</text:p>
          </table:table-cell>
          <table:table-cell office:value-type="currency" office:value="95615.23" table:style-name="ce11">
            <text:p>€ 95.615,23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5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ennabilli.pdf">http://www.vallimarecchiaeconca.it/wp-content/uploads/2019/01/Progetto-per-trasparenza-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19"/>
          <table:table-cell table:style-name="ce20"/>
          <table:table-cell office:value-type="currency" office:value="94765.26" table:style-name="ce50">
            <text:p>€ 94.765,26</text:p>
          </table:table-cell>
          <table:table-cell office:value-type="string" table:style-name="ce80">
            <text:p>€ 90.000,00 <text:s text:c="15"/>(Importo liquidato a saldo € 89.958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3/02 del 09/02/2021</text:p>
          </table:table-cell>
          <table:table-cell office:value-type="string" table:style-name="ce14">
            <text:p>COMUNICAZIONE INTEGRATIVA AGOPR/2020/0000552 del 15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ennabilli.pdf">https://www.vallimarecchiaeconca.it/wp-content/uploads/2021/03/Comune-di-Pennabill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55"/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102900" table:style-name="ce23">
            <text:p>5102900</text:p>
          </table:table-cell>
          <table:table-cell office:value-type="currency" office:value="73181.52" table:style-name="ce11">
            <text:p>€ 73.181,52</text:p>
          </table:table-cell>
          <table:table-cell office:value-type="currency" office:value="73181.52" table:style-name="ce6">
            <text:p>€ 73.181,52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6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Montescudo-Monte-Colombo.pdf">http://www.vallimarecchiaeconca.it/wp-content/uploads/2019/01/Progetto-per-trasparenza-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MONTESCUDO - MONTE COLOMBO</text:p>
          </table:table-cell>
          <table:table-cell table:number-columns-repeated="2" table:style-name="ce64"/>
          <table:table-cell table:style-name="ce23"/>
          <table:table-cell office:value-type="currency" office:value="62921.7" table:style-name="ce50">
            <text:p>€ 62.921,70</text:p>
          </table:table-cell>
          <table:table-cell office:value-type="currency" office:value="62921.7" table:style-name="ce50">
            <text:p>€ 62.921,70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43/02 del 27/01/2021</text:p>
          </table:table-cell>
          <table:table-cell office:value-type="string" table:style-name="ce14">
            <text:p>COMUNICAZIONE INTEGRATIVA AGOPR/2020/0000550 del 15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ntescudo-Monte-Colombo.pdf">https://www.vallimarecchiaeconca.it/wp-content/uploads/2021/03/Comune-di-Montescudo-Monte-Colomb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62921.7" table:style-name="ce50">
            <text:p>€ 62.921,70</text:p>
          </table:table-cell>
          <table:table-cell office:value-type="string" table:style-name="ce81">
            <text:p>€ 62.921,70 <text:s text:c="15"/>(Importo liquidato a saldo € 62.921,70)</text:p>
          </table:table-cell>
          <table:table-cell office:value-type="string" table:style-name="ce7">
            <text:p>n. 02 del 12/02/2021<text:s/></text:p>
          </table:table-cell>
          <table:table-cell office:value-type="string" table:style-name="ce7">
            <text:p>Notifica di concessione variante Prot. n. 114/02 del 24/02/2021</text:p>
          </table:table-cell>
          <table:table-cell office:value-type="string" table:style-name="ce14">
            <text:p>DOMANDA DI VARIANTE AGOPR/2021/0000007 del 28/01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Montescudo-Monte-Colombo-Variante.pdf">https://www.vallimarecchiaeconca.it/wp-content/uploads/2021/03/Comune-di-Montescudo-Monte-Colombo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TALAMELLO</text:p>
          </table:table-cell>
          <table:table-cell office:value-type="string" table:style-name="ce64">
            <text:p>00364280412</text:p>
          </table:table-cell>
          <table:table-cell office:value-type="string" table:style-name="ce64">
            <text:p>00364280412</text:p>
          </table:table-cell>
          <table:table-cell office:value-type="float" office:value="5102305" table:style-name="ce23">
            <text:p>5102305</text:p>
          </table:table-cell>
          <table:table-cell office:value-type="currency" office:value="77203.899999999994" table:style-name="ce11">
            <text:p>€ 77.203,90</text:p>
          </table:table-cell>
          <table:table-cell office:value-type="currency" office:value="77203.899999999994" table:style-name="ce6">
            <text:p>€ 77.203,9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7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Talamello.pdf">http://www.vallimarecchiaeconca.it/wp-content/uploads/2019/01/Progetto-per-trasparenza-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74531.44" table:style-name="ce50">
            <text:p>€ 74.531,44</text:p>
          </table:table-cell>
          <table:table-cell office:value-type="string" table:style-name="ce81">
            <text:p>€ 74.531,44 <text:s text:c="11"/>(Importo liquidato a saldo € 74.531,4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9/02 del 10/02/2021</text:p>
          </table:table-cell>
          <table:table-cell office:value-type="string" table:style-name="ce14">
            <text:p>COMUNICAZIONE INTEGRATIVA AGOPR/2020/0000586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Talamello.pdf">https://www.vallimarecchiaeconca.it/wp-content/uploads/2021/03/Comune-di-Talamel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float" office:value="5102499" table:style-name="ce23">
            <text:p>5102499</text:p>
          </table:table-cell>
          <table:table-cell office:value-type="currency" office:value="84046.44" table:style-name="ce11">
            <text:p>€ 84.046,44</text:p>
          </table:table-cell>
          <table:table-cell office:value-type="currency" office:value="84046.44" table:style-name="ce6">
            <text:p>€ 84.046,44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8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Casteldelci.pdf">http://www.vallimarecchiaeconca.it/wp-content/uploads/2019/01/Progetto-per-trasparenza-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80930.22" table:style-name="ce50">
            <text:p>€ 80.930,22</text:p>
          </table:table-cell>
          <table:table-cell office:value-type="string" table:style-name="ce81">
            <text:p>€ 80.930,22 <text:s text:c="19"/>(Importo liquidato a saldo € 70.658,24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1/02 del 09/02/2021</text:p>
          </table:table-cell>
          <table:table-cell office:value-type="string" table:style-name="ce14">
            <text:p>COMUNICAZIONE INTEGRATIVA AGOPR/2020/0000590 del 16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Casteldelci.pdf">https://www.vallimarecchiaeconca.it/wp-content/uploads/2021/03/Comune-di-Casteldelc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POGGIO TORRIANA</text:p>
          </table:table-cell>
          <table:table-cell office:value-type="string" table:style-name="ce64">
            <text:p>04110220409</text:p>
          </table:table-cell>
          <table:table-cell office:value-type="string" table:style-name="ce64">
            <text:p>04110220409</text:p>
          </table:table-cell>
          <table:table-cell office:value-type="float" office:value="5102655" table:style-name="ce23">
            <text:p>5102655</text:p>
          </table:table-cell>
          <table:table-cell office:value-type="currency" office:value="104213.72" table:style-name="ce11">
            <text:p>€ 104.213,72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29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Poggio-Torriana.pdf">http://www.vallimarecchiaeconca.it/wp-content/uploads/2019/01/Progetto-per-trasparenza-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99638.13" table:style-name="ce50">
            <text:p>€ 99.638,13</text:p>
          </table:table-cell>
          <table:table-cell office:value-type="string" table:style-name="ce44">
            <text:p>€ 90.000,00 <text:s text:c="10"/>(Importo liquidato a saldo € 9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Approvazione Comunicazione integrativa Prot. n. 406/02 del 04/08/2020</text:p>
          </table:table-cell>
          <table:table-cell office:value-type="string" table:style-name="ce14">
            <text:p>COMUNICAZIONE INTEGRATIVA AGOPR/2019/0001099 del 05/12/2019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Poggio-Torriana.pdf">https://www.vallimarecchiaeconca.it/wp-content/uploads/2021/03/Comune-di-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SANT'AGATA FELTRIA</text:p>
          </table:table-cell>
          <table:table-cell office:value-type="float" office:value="80008730410" table:style-name="ce23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082734" table:style-name="ce23">
            <text:p>5082734</text:p>
          </table:table-cell>
          <table:table-cell office:value-type="currency" office:value="117724.2" table:style-name="ce11">
            <text:p>€ 117.724,20</text:p>
          </table:table-cell>
          <table:table-cell office:value-type="currency" office:value="90000" table:style-name="ce6">
            <text:p>€ 90.000,0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0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.-Agata-F..pdf">http://www.vallimarecchiaeconca.it/wp-content/uploads/2019/01/Progetto-per-trasparenza-Comune-di-S.-Agata-F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style-name="ce20"/>
          <table:table-cell table:style-name="ce19"/>
          <table:table-cell table:style-name="ce20"/>
          <table:table-cell office:value-type="currency" office:value="112949.33" table:style-name="ce50">
            <text:p>€ 112.949,33</text:p>
          </table:table-cell>
          <table:table-cell office:value-type="string" table:style-name="ce44">
            <text:p>€ 90.000,00 <text:s text:c="15"/>(Importo liquidato a saldo € 90.000,00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5/02 del 09/02/2021</text:p>
          </table:table-cell>
          <table:table-cell office:value-type="string" table:style-name="ce14">
            <text:p>COMUNICAZIONE INTEGRATIVA AGOPR/2020/0000543 del 10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tAgata-Feltria.pdf">https://www.vallimarecchiaeconca.it/wp-content/uploads/2021/03/Comune-di-SantAgata-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65">
            <text:p>COMUNE DI SAN CLEMENTE</text:p>
          </table:table-cell>
          <table:table-cell office:value-type="float" office:value="82009450402" table:style-name="ce23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102300" table:style-name="ce23">
            <text:p>5102300</text:p>
          </table:table-cell>
          <table:table-cell office:value-type="string" table:style-name="ce36">
            <text:p>€ 72.831,70</text:p>
          </table:table-cell>
          <table:table-cell office:value-type="string" table:style-name="ce36">
            <text:p>€ 72.831,70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1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San-Clemente.pdf">http://www.vallimarecchiaeconca.it/wp-content/uploads/2019/01/Progetto-per-trasparenza-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4">
          <table:table-cell office:value-type="string" table:style-name="ce65">
            <text:p>COMUNE DI SAN CLEMENTE</text:p>
          </table:table-cell>
          <table:table-cell table:style-name="ce51"/>
          <table:table-cell table:style-name="ce49"/>
          <table:table-cell table:style-name="ce23"/>
          <table:table-cell office:value-type="currency" office:value="65258.1" table:style-name="ce50">
            <text:p>€ 65.258,10</text:p>
          </table:table-cell>
          <table:table-cell office:value-type="currency" office:value="65258.1" table:style-name="ce6">
            <text:p>€ 65.258,10</text:p>
          </table:table-cell>
          <table:table-cell office:value-type="string" table:style-name="ce7">
            <text:p>n. 03 del 20/03/2020</text:p>
          </table:table-cell>
          <table:table-cell office:value-type="string" table:style-name="ce7">
            <text:p>Notifica di concessione variante Prot. n. 185/02 del 17/04/2020</text:p>
          </table:table-cell>
          <table:table-cell office:value-type="string" table:style-name="ce14">
            <text:p>DOMANDA DI VARIANTE AGOPR/2020/0000031 del 20/02/2020</text:p>
          </table:table-cell>
          <table:table-cell table:style-name="ce23"/>
          <table:table-cell office:value-type="string" table:style-name="ce22">
            <text:p><text:a xlink:href="http://www.vallimarecchiaeconca.it/wp-content/uploads/2020/04/Autorizzazione-variante.pdf">http://www.vallimarecchiaeconca.it/wp-content/uploads/2020/04/Autorizzazione-varia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20"/>
          <table:table-cell table:style-name="ce19"/>
          <table:table-cell table:style-name="ce68"/>
          <table:table-cell office:value-type="currency" office:value="65258.1" table:style-name="ce50">
            <text:p>€ 65.258,10</text:p>
          </table:table-cell>
          <table:table-cell office:value-type="string" table:style-name="ce81">
            <text:p>€ 65.258,10 <text:s text:c="12"/>(Importo liquidato a saldo € 53.915,82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6/02 del 10/02/2021</text:p>
          </table:table-cell>
          <table:table-cell office:value-type="string" table:style-name="ce14">
            <text:p>COMUNICAZIONE INTEGRATIVA AGOPR/2020/0000090 del 29/04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San-Clemente.pdf">https://www.vallimarecchiaeconca.it/wp-content/uploads/2021/03/Comune-di-San-Clement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office:value-type="string" table:style-name="ce64">
            <text:p>00360640411</text:p>
          </table:table-cell>
          <table:table-cell office:value-type="string" table:style-name="ce64">
            <text:p>00360640411</text:p>
          </table:table-cell>
          <table:table-cell office:value-type="float" office:value="5102674" table:style-name="ce23">
            <text:p>5102674</text:p>
          </table:table-cell>
          <table:table-cell office:value-type="currency" office:value="75835.259999999995" table:style-name="ce11">
            <text:p>€ 75.835,26</text:p>
          </table:table-cell>
          <table:table-cell office:value-type="currency" office:value="75835.259999999995" table:style-name="ce6">
            <text:p>€ 75.835,26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2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Novafeltria.pdf">http://www.vallimarecchiaeconca.it/wp-content/uploads/2019/01/Progetto-per-trasparenza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55">
            <text:p>COMUNE DI NOVAFELTRIA</text:p>
          </table:table-cell>
          <table:table-cell table:number-columns-repeated="2" table:style-name="ce64"/>
          <table:table-cell table:style-name="ce23"/>
          <table:table-cell office:value-type="currency" office:value="57892.22" table:style-name="ce11">
            <text:p>€ 57.892,22</text:p>
          </table:table-cell>
          <table:table-cell office:value-type="currency" office:value="57892.22" table:style-name="ce50">
            <text:p>€ 57.892,22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80/02 del 10/02/2021</text:p>
          </table:table-cell>
          <table:table-cell office:value-type="string" table:style-name="ce14">
            <text:p>COMUNICAZIONE INTEGRATIVA AGOPR/2020/0000023 del 03/0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Novafeltria.pdf">https://www.vallimarecchiaeconca.it/wp-content/uploads/2021/03/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7"/>
          <table:table-cell table:number-columns-repeated="2" table:style-name="ce32"/>
          <table:table-cell table:style-name="ce34"/>
          <table:table-cell office:value-type="currency" office:value="57892.22" table:style-name="ce11">
            <text:p>€ 57.892,22</text:p>
          </table:table-cell>
          <table:table-cell office:value-type="string" table:style-name="ce81">
            <text:p>€ 57.892,22 <text:s text:c="14"/>(Importo liquidato a saldo € 57.892,22)</text:p>
          </table:table-cell>
          <table:table-cell office:value-type="string" table:style-name="ce7">
            <text:p>n. 07 del 18/06/2021</text:p>
          </table:table-cell>
          <table:table-cell office:value-type="string" table:style-name="ce7">
            <text:p>Notifica di concessione variante Prot. n. 381/02 del 22/06/2021</text:p>
          </table:table-cell>
          <table:table-cell office:value-type="string" table:style-name="ce14">
            <text:p>DOMANDA DI VARIANTE AGOPR/2021/0001315 dell'11/06/2021</text:p>
          </table:table-cell>
          <table:table-cell table:style-name="ce20"/>
          <table:table-cell office:value-type="string" table:style-name="ce22">
            <text:p><text:a xlink:href="https://www.vallimarecchiaeconca.it/wp-content/uploads/2021/09/Variante-Comune-di-Novafeltria.pdf">https://www.vallimarecchiaeconca.it/wp-content/uploads/2021/09/Variante-Comune-di-Novafelt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office:value-type="string" table:style-name="ce55">
            <text:p>COMUNE DI VERUCCHIO</text:p>
          </table:table-cell>
          <table:table-cell office:value-type="string" table:style-name="ce64">
            <text:p>00392080404</text:p>
          </table:table-cell>
          <table:table-cell office:value-type="string" table:style-name="ce64">
            <text:p>00392080404</text:p>
          </table:table-cell>
          <table:table-cell office:value-type="float" office:value="5102120" table:style-name="ce23">
            <text:p>5102120</text:p>
          </table:table-cell>
          <table:table-cell office:value-type="currency" office:value="78149.67" table:style-name="ce45">
            <text:p>€ 78.149,67</text:p>
          </table:table-cell>
          <table:table-cell office:value-type="currency" office:value="78149.67" table:style-name="ce6">
            <text:p>€ 78.149,67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3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://www.vallimarecchiaeconca.it/wp-content/uploads/2019/01/Progetto-per-trasparenza-Comune-di-Verucchio.pdf">http://www.vallimarecchiaeconca.it/wp-content/uploads/2019/01/Progetto-per-trasparenza-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5370.62" table:style-name="ce50">
            <text:p>€ 55.370,62</text:p>
          </table:table-cell>
          <table:table-cell office:value-type="string" table:style-name="ce82">
            <text:p>€ 55.370,62 <text:s text:c="15"/>(Importo liquidato a saldo € 54.549,71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108/02 del 23/02/2021</text:p>
          </table:table-cell>
          <table:table-cell office:value-type="string" table:style-name="ce14">
            <text:p>COMUNICAZIONE INTEGRATIVA AGOPR/2020/0000652 del 18/07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Comune-di-Verucchio.pdf">https://www.vallimarecchiaeconca.it/wp-content/uploads/2021/03/Comune-di-Verucch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55"/>
          <table:table-cell table:style-name="ce49"/>
          <table:table-cell table:style-name="ce64"/>
          <table:table-cell table:style-name="ce69"/>
          <table:table-cell office:value-type="string" table:style-name="ce36">
            <text:p>€ 70.807,31</text:p>
          </table:table-cell>
          <table:table-cell office:value-type="string" table:style-name="ce36">
            <text:p>€ 70.807,31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734 del 19/12/2018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table:style-name="ce23"/>
          <table:table-cell office:value-type="string" table:style-name="ce12">
            <text:p><text:a xlink:href="http://www.vallimarecchiaeconca.it/wp-content/uploads/2019/01/Progetto-per-trasparenza-Comune-di-Morciano-di-R..pdf">http://www.vallimarecchiaeconca.it/wp-content/uploads/2019/01/Progetto-per-trasparenza-Comune-di-Morciano-di-R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COMUNE DI MORCIANO DI ROMAGNA</text:p>
          </table:table-cell>
          <table:table-cell office:value-type="string" table:style-name="ce49">
            <text:p>00607140407</text:p>
          </table:table-cell>
          <table:table-cell office:value-type="string" table:style-name="ce64">
            <text:p>00607140407</text:p>
          </table:table-cell>
          <table:table-cell office:value-type="float" office:value="5102240" table:style-name="ce69">
            <text:p>5102240</text:p>
          </table:table-cell>
          <table:table-cell office:value-type="currency" office:value="70123.740000000005" table:style-name="ce50">
            <text:p>€ 70.123,74</text:p>
          </table:table-cell>
          <table:table-cell office:value-type="currency" office:value="70123.740000000005" table:style-name="ce6">
            <text:p>€ 70.123,74</text:p>
          </table:table-cell>
          <table:table-cell office:value-type="string" table:style-name="ce7">
            <text:p>n. 06 del 01/06/2020</text:p>
          </table:table-cell>
          <table:table-cell office:value-type="string" table:style-name="ce7">
            <text:p>Notifica di concessione variante Prot. n. 260/02 del 03/06/2020</text:p>
          </table:table-cell>
          <table:table-cell office:value-type="string" table:style-name="ce14">
            <text:p>DOMANDA DI VARIANTE AGOPR/2019/0001106 del 27/12/2019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20/06/Autorizzazione-variante-Comune-di-Morciano-di-Romagna.pdf">http://www.vallimarecchiaeconca.it/wp-content/uploads/2020/06/Autorizzazione-variante-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67"/>
          <table:table-cell table:style-name="ce49"/>
          <table:table-cell table:style-name="ce23"/>
          <table:table-cell office:value-type="currency" office:value="63751.58" table:style-name="ce50">
            <text:p>€ 63.751,58</text:p>
          </table:table-cell>
          <table:table-cell office:value-type="string" table:style-name="ce81">
            <text:p>€ 63.751,58 <text:s text:c="15"/>(Importo liquidato a saldo € 63.751,58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Approvazione Comunicazione integrativa Prot. n. 77/02 del 10/02/2021</text:p>
          </table:table-cell>
          <table:table-cell office:value-type="string" table:style-name="ce14">
            <text:p>COMUNICAZIONE INTEGRATIVA AGOPR/2020/0000637 del 17/07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3/Comune-di-Morciano-di-Romagna.pdf">https://www.vallimarecchiaeconca.it/wp-content/uploads/2021/03/Comune-di-Morciano-di-Romag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65">
            <text:p>IMPRESA INDIVIDUALE BERNARDI FABBRANI GIANLUCA</text:p>
          </table:table-cell>
          <table:table-cell office:value-type="string" table:style-name="ce31">
            <text:p>BRNGLC76L06F137M</text:p>
          </table:table-cell>
          <table:table-cell office:value-type="string" table:style-name="ce31">
            <text:p>02111360414</text:p>
          </table:table-cell>
          <table:table-cell office:value-type="float" office:value="5102976" table:style-name="ce18">
            <text:p>5102976</text:p>
          </table:table-cell>
          <table:table-cell office:value-type="currency" office:value="310949.93" table:style-name="ce50">
            <text:p>€ 310.949,93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6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Bernardi-Fabbrani-Gianluca.pdf">http://www.vallimarecchiaeconca.it/wp-content/uploads/2019/06/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19"/>
          <table:table-cell table:style-name="ce20"/>
          <table:table-cell office:value-type="currency" office:value="310923.33" table:style-name="ce11">
            <text:p>€ 310.923,33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3/02 del 02/12/2020</text:p>
          </table:table-cell>
          <table:table-cell office:value-type="string" table:style-name="ce3">
            <text:p>DOMANDA DI VARIANTE AGOPR/2020/0003254 del 24/11/2020</text:p>
          </table:table-cell>
          <table:table-cell table:style-name="ce20"/>
          <table:table-cell office:value-type="string" table:style-name="ce12">
            <text:p><text:a xlink:href="https://www.vallimarecchiaeconca.it/wp-content/uploads/2021/01/Variante-Bernardi-Fabbrani-Gianluca.pdf">https://www.vallimarecchiaeconca.it/wp-content/uploads/2021/01/Variante-Bernardi-Fabbrani-Gianluc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5">
          <table:table-cell office:value-type="string" table:style-name="ce29">
            <text:p>GARATTONI PIERO <text:s/>/</text:p>
          </table:table-cell>
          <table:table-cell office:value-type="string" table:style-name="ce57">
            <text:p>GRTPRI58M26I472G</text:p>
          </table:table-cell>
          <table:table-cell office:value-type="string" table:style-name="ce59">
            <text:p>Garattoni Piero, beneficiario persona fisica, che si è costituito impresa in start up TENEO s.r.l.<text:s/></text:p>
          </table:table-cell>
          <table:table-cell office:value-type="float" office:value="5101178" table:style-name="ce18">
            <text:p>5101178</text:p>
          </table:table-cell>
          <table:table-cell office:value-type="string" table:style-name="ce60">
            <text:p>€ 189.334,74 rideterminato in € 36.021,00 in capo al beneficiario persona fisica Garattoni Piero</text:p>
          </table:table-cell>
          <table:table-cell office:value-type="string" table:style-name="ce44">
            <text:p>€ 94.667,37 rideterminato in € 18.010,50 in capo al beneficiario persona fisica Garattoni Piero (Importo liquidato € 18.010,5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7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Garattoni-Piero.pdf">http://www.vallimarecchiaeconca.it/wp-content/uploads/2019/06/Garattoni-Piero.pdf<text:s/></text:a></text:p>
          </table:table-cell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56">
            <text:p>TENEO s.r.l.</text:p>
          </table:table-cell>
          <table:table-cell office:value-type="string" table:style-name="ce31">
            <text:p>04425800408</text:p>
          </table:table-cell>
          <table:table-cell office:value-type="string" table:style-name="ce41">
            <text:p>04425800408</text:p>
          </table:table-cell>
          <table:table-cell table:style-name="ce23"/>
          <table:table-cell office:value-type="string" table:style-name="ce63">
            <text:p>€ 153.313,74 in capo alla start up subentrante TENEO s.r.l.</text:p>
          </table:table-cell>
          <table:table-cell office:value-type="string" table:style-name="ce44">
            <text:p>€ 76.656,87 in capo alla start up subentrante TENEO s.r.l.</text:p>
          </table:table-cell>
          <table:table-cell office:value-type="string" table:style-name="ce7">
            <text:p>n. 11 del 06/11/2020</text:p>
          </table:table-cell>
          <table:table-cell office:value-type="string" table:style-name="ce7">
            <text:p>Prot. n. 542/02 del 13/11/2020</text:p>
          </table:table-cell>
          <table:table-cell office:value-type="string" table:style-name="ce14">
            <text:p>DOMANDA DI SUBENTRO del 30/06/2020</text:p>
          </table:table-cell>
          <table:table-cell table:style-name="ce23"/>
          <table:table-cell office:value-type="string" table:style-name="ce61">
            <text:p>/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30"/>
          <table:table-cell table:style-name="ce58"/>
          <table:table-cell table:style-name="ce33"/>
          <table:table-cell table:style-name="ce20"/>
          <table:table-cell office:value-type="currency" office:value="153313.74" table:style-name="ce50">
            <text:p>€ 153.313,74</text:p>
          </table:table-cell>
          <table:table-cell office:value-type="string" table:style-name="ce44">
            <text:p>€ 76.656,87 <text:s text:c="20"/>(Importo liquidato a saldo € 59.299,99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2/02 del 02/12/2020</text:p>
          </table:table-cell>
          <table:table-cell office:value-type="string" table:style-name="ce14">
            <text:p>DOMANDA DI VARIANTE AGOPR/2020/0003247 del 22/11/2020</text:p>
          </table:table-cell>
          <table:table-cell table:style-name="ce20"/>
          <table:table-cell office:value-type="string" table:style-name="ce62">
            <text:p><text:a xlink:href="https://www.vallimarecchiaeconca.it/wp-content/uploads/2021/01/Variante-TENEO-srl.pdf">https://www.vallimarecchiaeconca.it/wp-content/uploads/2021/01/Variante-TENEO-sr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0">
            <text:p>ROMANI ANDREA</text:p>
          </table:table-cell>
          <table:table-cell office:value-type="string" table:style-name="ce4">
            <text:p>RMNNDR60D10F715H</text:p>
          </table:table-cell>
          <table:table-cell office:value-type="string" table:style-name="ce27">
            <text:p><text:s text:c="4"/>02671290415 <text:s text:c="3"/>Beneficiario persona fisica che si è costituito impresa individuale (start up)</text:p>
          </table:table-cell>
          <table:table-cell office:value-type="float" office:value="5101749" table:style-name="ce20">
            <text:p>5101749</text:p>
          </table:table-cell>
          <table:table-cell office:value-type="currency" office:value="101671.26" table:style-name="ce11">
            <text:p>€ 101.671,26</text:p>
          </table:table-cell>
          <table:table-cell office:value-type="string" table:style-name="ce44">
            <text:p>€ 50.835,63 <text:s text:c="15"/>(Importo liquidato a saldo € 44.306,4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8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://www.vallimarecchiaeconca.it/wp-content/uploads/2019/06/Romani-Andrea.pdf">http://www.vallimarecchiaeconca.it/wp-content/uploads/2019/06/Romani-Andre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26">
            <text:p>BINOTTI MICHAEL</text:p>
          </table:table-cell>
          <table:table-cell office:value-type="string" table:style-name="ce4">
            <text:p>BNTMHL84P26C357L</text:p>
          </table:table-cell>
          <table:table-cell office:value-type="string" table:style-name="ce27">
            <text:p><text:s text:c="4"/>04427420403 <text:s text:c="3"/>Beneficiario persona fisica che si è costituito impresa individuale (start up)</text:p>
          </table:table-cell>
          <table:table-cell office:value-type="float" office:value="5102917" table:style-name="ce5">
            <text:p>5102917</text:p>
          </table:table-cell>
          <table:table-cell office:value-type="currency" office:value="187200.82" table:style-name="ce11">
            <text:p>€ 187.200,82</text:p>
          </table:table-cell>
          <table:table-cell office:value-type="string" table:style-name="ce44">
            <text:p>€ 93.600,41 <text:s text:c="11"/>(Importo liquidato a saldo € 91.767,49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19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Binotti-Michael.pdf">http://www.vallimarecchiaeconca.it/wp-content/uploads/2019/06/Binotti-Michael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15">
            <text:p>IMPRESA INDIVIDUALE FINELLI DONATELLA</text:p>
          </table:table-cell>
          <table:table-cell office:value-type="string" table:style-name="ce17">
            <text:p>FNLDTL64E68A944P</text:p>
          </table:table-cell>
          <table:table-cell office:value-type="string" table:style-name="ce39">
            <text:p>02659191205</text:p>
          </table:table-cell>
          <table:table-cell office:value-type="float" office:value="5102911" table:style-name="ce18">
            <text:p>5102911</text:p>
          </table:table-cell>
          <table:table-cell office:value-type="currency" office:value="28141.119999999999" table:style-name="ce11">
            <text:p>€ 28.141,12</text:p>
          </table:table-cell>
          <table:table-cell office:value-type="string" table:style-name="ce44">
            <text:p>€ 14.070,56 <text:s text:c="7"/>(Importo liquidato a saldo € 13.049,56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0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Finelli-Donatella.pdf">http://www.vallimarecchiaeconca.it/wp-content/uploads/2019/06/Finelli-Donatel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38">
            <text:p>CASA GIOGANO S.R.L.S.</text:p>
          </table:table-cell>
          <table:table-cell office:value-type="string" table:style-name="ce31">
            <text:p>04391780402</text:p>
          </table:table-cell>
          <table:table-cell office:value-type="string" table:style-name="ce41">
            <text:p>04391780402</text:p>
          </table:table-cell>
          <table:table-cell office:value-type="float" office:value="5080333" table:style-name="ce18">
            <text:p>5080333</text:p>
          </table:table-cell>
          <table:table-cell office:value-type="string" table:style-name="ce42">
            <text:p>€ 439.556,32</text:p>
          </table:table-cell>
          <table:table-cell office:value-type="string" table:style-name="ce36">
            <text:p>€ 150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1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asa-Giogano-s.r.l..pdf">http://www.vallimarecchiaeconca.it/wp-content/uploads/2019/06/Casa-Giogano-s.r.l.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368530.91" table:style-name="ce50">
            <text:p>€ 368.530,91</text:p>
          </table:table-cell>
          <table:table-cell office:value-type="string" table:style-name="ce44">
            <text:p>€ 150.000,00 <text:s text:c="8"/>(Importo liquidato a saldo € 150.00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16/02 del 19/08/2020</text:p>
          </table:table-cell>
          <table:table-cell office:value-type="string" table:style-name="ce3">
            <text:p>DOMANDA DI VARIANTE AGOPR/2020/0000084 del 21/04/2020</text:p>
          </table:table-cell>
          <table:table-cell table:style-name="ce23"/>
          <table:table-cell office:value-type="string" table:style-name="ce12">
            <text:p><text:a xlink:href="http://www.vallimarecchiaeconca.it/wp-content/uploads/2020/08/Concessione-variante-Allegato-A.pdf">http://www.vallimarecchiaeconca.it/wp-content/uploads/2020/08/Concessione-variante-Allegato-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1">
          <table:table-cell office:value-type="string" table:style-name="ce38">
            <text:p>PALMERINI GILIOLA</text:p>
          </table:table-cell>
          <table:table-cell office:value-type="string" table:style-name="ce31">
            <text:p>PLMGLL47B47H724V</text:p>
          </table:table-cell>
          <table:table-cell office:value-type="string" table:style-name="ce41">
            <text:p><text:s text:c="4"/>04445170402 <text:s text:c="3"/>Beneficiario persona fisica che si è costituito impresa individuale (start up)</text:p>
          </table:table-cell>
          <table:table-cell office:value-type="float" office:value="5103116" table:style-name="ce18">
            <text:p>5103116</text:p>
          </table:table-cell>
          <table:table-cell office:value-type="currency" office:value="254686.01" table:style-name="ce50">
            <text:p>€ 254.686,01</text:p>
          </table:table-cell>
          <table:table-cell office:value-type="currency" office:value="127343.01" table:style-name="ce11">
            <text:p>€ 127.343,01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2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Palmerini-Giliola.pdf">http://www.vallimarecchiaeconca.it/wp-content/uploads/2019/06/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47"/>
          <table:table-cell table:style-name="ce64"/>
          <table:table-cell table:style-name="ce66"/>
          <table:table-cell table:style-name="ce23"/>
          <table:table-cell office:value-type="currency" office:value="254686.01" table:style-name="ce11">
            <text:p>€ 254.686,01</text:p>
          </table:table-cell>
          <table:table-cell office:value-type="string" table:style-name="ce44">
            <text:p>€ 127.343,01 <text:s text:c="9"/>(Importo liquidato a saldo € 127.343,01)</text:p>
          </table:table-cell>
          <table:table-cell office:value-type="string" table:style-name="ce7">
            <text:p>n. 12 del 26/11/2020</text:p>
          </table:table-cell>
          <table:table-cell office:value-type="string" table:style-name="ce7">
            <text:p>Notifica di concessione variante Prot. n. 584/02 del 02/12/2020</text:p>
          </table:table-cell>
          <table:table-cell office:value-type="string" table:style-name="ce3">
            <text:p>DOMANDA DI VARIANTE AGOPR/2020/0000548 del 14/07/2020</text:p>
          </table:table-cell>
          <table:table-cell table:style-name="ce23"/>
          <table:table-cell office:value-type="string" table:style-name="ce12">
            <text:p><text:a xlink:href="https://www.vallimarecchiaeconca.it/wp-content/uploads/2021/01/Variante-Palmerini-Giliola.pdf">https://www.vallimarecchiaeconca.it/wp-content/uploads/2021/01/Variante-Palmerini-Giliol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office:value-type="string" table:style-name="ce31">
            <text:p>GNNCLL61P56G433Z</text:p>
          </table:table-cell>
          <table:table-cell office:value-type="string" table:style-name="ce41">
            <text:p>04048340402</text:p>
          </table:table-cell>
          <table:table-cell office:value-type="float" office:value="5102048" table:style-name="ce18">
            <text:p>5102048</text:p>
          </table:table-cell>
          <table:table-cell office:value-type="currency" office:value="140702.39000000001" table:style-name="ce50">
            <text:p>€ 140.702,39</text:p>
          </table:table-cell>
          <table:table-cell office:value-type="currency" office:value="70351.199999999997" table:style-name="ce11">
            <text:p>€ 70.351,2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3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Il-Bosco-dei-regali-di-Clelia-Giannini.pdf">http://www.vallimarecchiaeconca.it/wp-content/uploads/2019/06/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IL BOSCO DEI REGALI DI CLELIA GIANNINI</text:p>
          </table:table-cell>
          <table:table-cell table:style-name="ce49"/>
          <table:table-cell table:style-name="ce54"/>
          <table:table-cell table:style-name="ce23"/>
          <table:table-cell office:value-type="currency" office:value="138706.26" table:style-name="ce50">
            <text:p>€ 138.706,26</text:p>
          </table:table-cell>
          <table:table-cell office:value-type="string" table:style-name="ce44">
            <text:p>€ 69.353,13 <text:s text:c="8"/>(Importo liquidato a saldo € 69.353,13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631/02 del 22/12/2020</text:p>
          </table:table-cell>
          <table:table-cell office:value-type="string" table:style-name="ce3">
            <text:p>DOMANDA DI VARIANTE AGOPR/2020/0003262 del 04/12/2020</text:p>
          </table:table-cell>
          <table:table-cell table:style-name="ce23"/>
          <table:table-cell office:value-type="string" table:style-name="ce22">
            <text:p><text:a xlink:href="https://www.vallimarecchiaeconca.it/wp-content/uploads/2021/01/Variante-Il-bosco-dei-regali-di-Clelia-Giannini.pdf">https://www.vallimarecchiaeconca.it/wp-content/uploads/2021/01/Variante-Il-bosco-dei-regali-di-Clelia-Giannin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office:value-type="string" table:style-name="ce43">
            <text:p>CONGREGAZIONE SUORE FRANCESCANE DEI SACRI CUORI</text:p>
          </table:table-cell>
          <table:table-cell office:value-type="string" table:style-name="ce31">
            <text:p>00305840613</text:p>
          </table:table-cell>
          <table:table-cell office:value-type="string" table:style-name="ce41">
            <text:p>00305840613</text:p>
          </table:table-cell>
          <table:table-cell office:value-type="float" office:value="5102286" table:style-name="ce18">
            <text:p>5102286</text:p>
          </table:table-cell>
          <table:table-cell office:value-type="string" table:style-name="ce42">
            <text:p>€ 137.864,46</text:p>
          </table:table-cell>
          <table:table-cell office:value-type="string" table:style-name="ce36">
            <text:p>€ 68.932,23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4/02 del 08/04/2019</text:p>
          </table:table-cell>
          <table:table-cell office:value-type="string" table:style-name="ce14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06/Congregazione-Suore-Francescane-dei-Sacri-Cuori.pdf">http://www.vallimarecchiaeconca.it/wp-content/uploads/2019/06/Congregazione-Suore-Francescane-dei-Sacri-Cuori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16"/>
          <table:table-cell table:style-name="ce58"/>
          <table:table-cell table:style-name="ce40"/>
          <table:table-cell table:style-name="ce20"/>
          <table:table-cell office:value-type="currency" office:value="137864.46" table:style-name="ce11">
            <text:p>€ 137.864,46</text:p>
          </table:table-cell>
          <table:table-cell office:value-type="string" table:style-name="ce44">
            <text:p>€ 68.932,23 <text:s text:c="9"/>(Importo liquidato a saldo € 55.105,75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48/02 del 08/09/2020</text:p>
          </table:table-cell>
          <table:table-cell office:value-type="string" table:style-name="ce3">
            <text:p>DOMANDA DI VARIANTE AGOPR/2020/0000075 del 13/03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ongragazione-Suore-Francescane.pdf">http://www.vallimarecchiaeconca.it/wp-content/uploads/2020/09/Variante-Congragazione-Suore-Francescan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EUDE' - SOCIETA' COOPERATIVA SOCIALE</text:p>
          </table:table-cell>
          <table:table-cell office:value-type="string" table:style-name="ce4">
            <text:p>04275860403</text:p>
          </table:table-cell>
          <table:table-cell office:value-type="string" table:style-name="ce27">
            <text:p>04275860403</text:p>
          </table:table-cell>
          <table:table-cell office:value-type="float" office:value="5074625" table:style-name="ce5">
            <text:p>5074625</text:p>
          </table:table-cell>
          <table:table-cell office:value-type="currency" office:value="23375.52" table:style-name="ce11">
            <text:p>€ 23.375,52</text:p>
          </table:table-cell>
          <table:table-cell office:value-type="string" table:style-name="ce44">
            <text:p>€ 11.687,76 <text:s text:c="6"/>(Contributo revocato a seguito di rinuncia del beneficiario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25/02 del 08/04/2019</text:p>
          </table:table-cell>
          <table:table-cell office:value-type="string" table:style-name="ce3">
            <text:p>P.S.R. 2014/2020 Regione Emilia-Romagna - Misura 19 - Tipo di operazione 19.2.02.08 "Creazione e sviluppo strutture ricettive extralberghiere e all'aria aperta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06/EUDE-Soc.-Coop.-Sociale.pdf">http://www.vallimarecchiaeconca.it/wp-content/uploads/2019/06/EUDE-Soc.-Coop.-Social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7">
          <table:table-cell office:value-type="string" table:style-name="ce30">
            <text:p>VUOCOLO ROSARIA</text:p>
          </table:table-cell>
          <table:table-cell office:value-type="string" table:style-name="ce19">
            <text:p>VCLRSR64A51H294N</text:p>
          </table:table-cell>
          <table:table-cell office:value-type="string" table:style-name="ce40">
            <text:p><text:s text:c="4"/>04462060403 <text:s text:c="3"/>Beneficiario persona fisica che si è costituito impresa individuale (start up)</text:p>
          </table:table-cell>
          <table:table-cell office:value-type="float" office:value="5106852" table:style-name="ce20">
            <text:p>5106852</text:p>
          </table:table-cell>
          <table:table-cell office:value-type="currency" office:value="34000" table:style-name="ce45">
            <text:p>€ 34.000,00</text:p>
          </table:table-cell>
          <table:table-cell office:value-type="string" table:style-name="ce73">
            <text:p>€ 15.000,00 <text:s text:c="13"/>(Importo liquidato a saldo € 15.000,00)</text:p>
          </table:table-cell>
          <table:table-cell office:value-type="string" table:style-name="ce74">
            <text:p>n. 03 dell' <text:s text:c="2"/>11/03/2019</text:p>
          </table:table-cell>
          <table:table-cell office:value-type="string" table:style-name="ce74">
            <text:p>Prot. n. 268/02 del 24/04/2019</text:p>
          </table:table-cell>
          <table:table-cell office:value-type="string" table:style-name="ce16">
            <text:p>P.S.R. 2014/2020 Regione Emilia-Romagna - Misura 19 - Tipo di operazione 6.2.01 "Aiuto avviamento imprese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46">
            <text:p><text:a xlink:href="http://www.vallimarecchiaeconca.it/wp-content/uploads/2019/06/Vuocolo-Rosaria.pdf">http://www.vallimarecchiaeconca.it/wp-content/uploads/2019/06/Vuocolo-Rosar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18">
          <table:table-cell office:value-type="string" table:style-name="ce29">
            <text:p>VALENTI IRENE</text:p>
          </table:table-cell>
          <table:table-cell office:value-type="string" table:style-name="ce17">
            <text:p>VLNRNI90E43H294B</text:p>
          </table:table-cell>
          <table:table-cell office:value-type="string" table:style-name="ce39">
            <text:p><text:s text:c="4"/>04466510403 <text:s text:c="3"/>Beneficiario persona fisica che si è costituito impresa individuale (start up)</text:p>
          </table:table-cell>
          <table:table-cell office:value-type="float" office:value="5106969" table:style-name="ce18">
            <text:p>5106969</text:p>
          </table:table-cell>
          <table:table-cell office:value-type="currency" office:value="18507.86" table:style-name="ce11">
            <text:p>€ 18.507,86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69/02 del 24/04/2019</text:p>
          </table:table-cell>
          <table:table-cell office:value-type="string" table:style-name="ce3">
            <text:p>P.S.R. 2014/2020 Regione Emilia-Romagna - Misura 19 - Tipo di operazione 6.2.01 "Aiuto avviamento 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06/Valenti-Irene.pdf">http://www.vallimarecchiaeconca.it/wp-content/uploads/2019/06/Valenti-Irene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8">
            <text:p>GARATTONI EMMA</text:p>
          </table:table-cell>
          <table:table-cell office:value-type="string" table:style-name="ce52">
            <text:p>GRTMME99S56C573P</text:p>
          </table:table-cell>
          <table:table-cell office:value-type="string" table:style-name="ce27">
            <text:p><text:s text:c="4"/>04459780401 <text:s text:c="3"/>Beneficiario persona fisica che si è costituito impresa individuale (start up)</text:p>
          </table:table-cell>
          <table:table-cell office:value-type="float" office:value="5106743" table:style-name="ce53">
            <text:p>5106743</text:p>
          </table:table-cell>
          <table:table-cell office:value-type="currency" office:value="18936" table:style-name="ce50">
            <text:p>€ 18.936,00</text:p>
          </table:table-cell>
          <table:table-cell office:value-type="string" table:style-name="ce44">
            <text:p>€ 15.000,00 <text:s text:c="13"/>(Importo liquidato a saldo € 14.700,00)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0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22">
            <text:p><text:a xlink:href="http://www.vallimarecchiaeconca.it/wp-content/uploads/2019/06/Garattoni-Emma.pdf">http://www.vallimarecchiaeconca.it/wp-content/uploads/2019/06/Garattoni-Emma.pdf</text:a>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47">
            <text:p>ROSANNA ACQUAVIA</text:p>
          </table:table-cell>
          <table:table-cell office:value-type="string" table:style-name="ce49">
            <text:p>CQVRNN79L45G942I</text:p>
          </table:table-cell>
          <table:table-cell office:value-type="string" table:style-name="ce54">
            <text:p><text:s text:c="4"/>04465970400 <text:s text:c="3"/>Beneficiario persona fisica che si è costituito impresa individuale (start up)</text:p>
          </table:table-cell>
          <table:table-cell office:value-type="float" office:value="5106481" table:style-name="ce51">
            <text:p>5106481</text:p>
          </table:table-cell>
          <table:table-cell office:value-type="string" table:style-name="ce36">
            <text:p>€ 15.756,77</text:p>
          </table:table-cell>
          <table:table-cell office:value-type="string" table:style-name="ce36">
            <text:p>€ 15.000,00</text:p>
          </table:table-cell>
          <table:table-cell office:value-type="string" table:style-name="ce7">
            <text:p>n. 03 dell' <text:s text:c="2"/>11/03/2019</text:p>
          </table:table-cell>
          <table:table-cell office:value-type="string" table:style-name="ce7">
            <text:p>Prot. n. 271/02 del 24/04/2019</text:p>
          </table:table-cell>
          <table:table-cell office:value-type="string" table:style-name="ce14">
            <text:p>P.S.R. 2014/2020 Regione Emilia-Romagna - Misura 19 - Tipo di operazione 6.2.01 "Aiuto avviamento 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://www.vallimarecchiaeconca.it/wp-content/uploads/2019/06/Acquavia-Rosanna.pdf">http://www.vallimarecchiaeconca.it/wp-content/uploads/2019/06/Acquavia-Rosanna.pdf</text:a></text:p>
          </table:table-cell>
          <table:table-cell table:number-columns-repeated="16373"/>
        </table:table-row>
        <table:table-row table:style-name="ro20">
          <table:table-cell table:style-name="ce30"/>
          <table:table-cell table:style-name="ce32"/>
          <table:table-cell table:style-name="ce33"/>
          <table:table-cell table:style-name="ce34"/>
          <table:table-cell office:value-type="currency" office:value="15246.77" table:style-name="ce11">
            <text:p>€ 15.246,77</text:p>
          </table:table-cell>
          <table:table-cell office:value-type="string" table:style-name="ce44">
            <text:p>€ 15.000,00 <text:s text:c="13"/>(Contributo revocato a seguito di rinuncia del beneficiario in fase di Domanda di pagamento)</text:p>
          </table:table-cell>
          <table:table-cell office:value-type="string" table:style-name="ce7">
            <text:p>n. 09 del 20/11/2019</text:p>
          </table:table-cell>
          <table:table-cell office:value-type="string" table:style-name="ce7">
            <text:p>Notifica di concessione variante Prot. n. 740/02 del 25/11/2019</text:p>
          </table:table-cell>
          <table:table-cell office:value-type="string" table:style-name="ce3">
            <text:p>DOMANDA DI VARIANTE AGOPR/2019/0000126 del 04/10/2019</text:p>
          </table:table-cell>
          <table:table-cell table:style-name="ce20"/>
          <table:table-cell office:value-type="string" table:style-name="ce12">
            <text:p><text:a xlink:href="http://www.vallimarecchiaeconca.it/wp-content/uploads/2019/11/Notifica-di-concessione-variante-Allegato-A.pdf">http://www.vallimarecchiaeconca.it/wp-content/uploads/2019/11/Notifica-di-concessione-variante-Allegato-A.pdf</text:a>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VALMARECCHIA BIO NATURA SOC. COOP. AGRICOLA</text:p>
          </table:table-cell>
          <table:table-cell office:value-type="string" table:style-name="ce19">
            <text:p>04388360408</text:p>
          </table:table-cell>
          <table:table-cell office:value-type="string" table:style-name="ce19">
            <text:p>04388360408</text:p>
          </table:table-cell>
          <table:table-cell office:value-type="float" office:value="5132430" table:style-name="ce20">
            <text:p>5132430</text:p>
          </table:table-cell>
          <table:table-cell office:value-type="currency" office:value="52930.71" table:style-name="ce11">
            <text:p>€ 52.930,71</text:p>
          </table:table-cell>
          <table:table-cell office:value-type="string" table:style-name="ce44">
            <text:p>€ 18.525,75 <text:s text:c="13"/>(Importo liquidato a saldo € 18.474,8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1/02 del 04/10/2019</text:p>
          </table:table-cell>
          <table:table-cell office:value-type="string" table:style-name="ce3">
            <text:p>P.S.R. 2014/2020 Regione Emilia-Romagna - Misura 19 - Tipo di operazione 4.2.01 “Investimenti in imprese agroindustriali" (Seconda edizione) – Settore cerealicolo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Valmarecchia-Bio-Natura-Soc.-Coop.-Agricola.pdf">http://www.vallimarecchiaeconca.it/wp-content/uploads/2019/10/Valmarecchia-Bio-Natura-Soc.-Coop.-Agricol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FRATELLI CORELLI S.S.</text:p>
          </table:table-cell>
          <table:table-cell office:value-type="string" table:style-name="ce4">
            <text:p>02090620416</text:p>
          </table:table-cell>
          <table:table-cell office:value-type="string" table:style-name="ce4">
            <text:p>02090620416</text:p>
          </table:table-cell>
          <table:table-cell office:value-type="float" office:value="5106296" table:style-name="ce5">
            <text:p>5106296</text:p>
          </table:table-cell>
          <table:table-cell office:value-type="currency" office:value="99352.639999999999" table:style-name="ce11">
            <text:p>€ 99.352,64</text:p>
          </table:table-cell>
          <table:table-cell office:value-type="string" table:style-name="ce44">
            <text:p>€ 49.676,32 <text:s text:c="13"/>(Importo liquidato a saldo € 49.5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2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://www.vallimarecchiaeconca.it/wp-content/uploads/2019/10/Soc.-Agr.-F.lli-Corelli.pdf">http://www.vallimarecchiaeconca.it/wp-content/uploads/2019/10/Soc.-Agr.-F.lli-Corelli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RAGHI FRANCO</text:p>
          </table:table-cell>
          <table:table-cell office:value-type="string" table:style-name="ce4">
            <text:p>DRGFNC53S19G433L</text:p>
          </table:table-cell>
          <table:table-cell office:value-type="string" table:style-name="ce4">
            <text:p>00266180413</text:p>
          </table:table-cell>
          <table:table-cell office:value-type="float" office:value="5106681" table:style-name="ce5">
            <text:p>5106681</text:p>
          </table:table-cell>
          <table:table-cell office:value-type="currency" office:value="47460" table:style-name="ce11">
            <text:p>€ 47.460,00</text:p>
          </table:table-cell>
          <table:table-cell office:value-type="string" table:style-name="ce44">
            <text:p>€ 23.730,00 <text:s text:c="8"/>(Importo liquidato a saldo € 22.375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3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raghi-Franco.pdf">http://www.vallimarecchiaeconca.it/wp-content/uploads/2019/10/Draghi-Franco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LA BIGOTTA S.S.</text:p>
          </table:table-cell>
          <table:table-cell office:value-type="string" table:style-name="ce17">
            <text:p>01395390410</text:p>
          </table:table-cell>
          <table:table-cell office:value-type="string" table:style-name="ce17">
            <text:p>01395390410</text:p>
          </table:table-cell>
          <table:table-cell office:value-type="float" office:value="5104281" table:style-name="ce18">
            <text:p>5104281</text:p>
          </table:table-cell>
          <table:table-cell office:value-type="currency" office:value="40830" table:style-name="ce11">
            <text:p>€ 40.830,00</text:p>
          </table:table-cell>
          <table:table-cell office:value-type="currency" office:value="20415" table:style-name="ce11">
            <text:p>€ 20.415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4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La-Bigotta.pdf">http://www.vallimarecchiaeconca.it/wp-content/uploads/2019/10/Soc.-Agr.-La-Bigotta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40830" table:style-name="ce50">
            <text:p>€ 40.830,00</text:p>
          </table:table-cell>
          <table:table-cell office:value-type="string" table:style-name="ce44">
            <text:p>€ 20.415,00 <text:s text:c="6"/>(Importo liquidato a saldo € 16.26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7/02 del 16/09/2020</text:p>
          </table:table-cell>
          <table:table-cell office:value-type="string" table:style-name="ce14">
            <text:p>DOMANDA DI VARIANTE AGOPR/2020/0000435 del 23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La-Bigotta-s.s..pdf">http://www.vallimarecchiaeconca.it/wp-content/uploads/2020/11/Variante-Soc.-Agr.-La-Bigotta-s.s.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CIAVATTINI ORIETTA</text:p>
          </table:table-cell>
          <table:table-cell office:value-type="string" table:style-name="ce19">
            <text:p>CVTRTT66B65F137Z</text:p>
          </table:table-cell>
          <table:table-cell office:value-type="string" table:style-name="ce19">
            <text:p>01348320415</text:p>
          </table:table-cell>
          <table:table-cell office:value-type="float" office:value="5107646" table:style-name="ce20">
            <text:p>5107646</text:p>
          </table:table-cell>
          <table:table-cell office:value-type="currency" office:value="38550.5" table:style-name="ce11">
            <text:p>€ 38.550,50</text:p>
          </table:table-cell>
          <table:table-cell office:value-type="string" table:style-name="ce44">
            <text:p>€ 19.275,25 <text:s text:c="9"/>(Importo liquidato a saldo € 19.275,25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5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Ciavattini-Orietta.pdf">http://www.vallimarecchiaeconca.it/wp-content/uploads/2019/10/Ciavattini-Orietta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IMPRESA INDIVIDUALE PASQUINELLI MONICA</text:p>
          </table:table-cell>
          <table:table-cell office:value-type="string" table:style-name="ce17">
            <text:p>PSQMNC67L52H294X</text:p>
          </table:table-cell>
          <table:table-cell office:value-type="string" table:style-name="ce17">
            <text:p>02575420407</text:p>
          </table:table-cell>
          <table:table-cell office:value-type="float" office:value="5104327" table:style-name="ce18">
            <text:p>5104327</text:p>
          </table:table-cell>
          <table:table-cell office:value-type="currency" office:value="25400" table:style-name="ce11">
            <text:p>€ 25.400,00</text:p>
          </table:table-cell>
          <table:table-cell office:value-type="string" table:style-name="ce44">
            <text:p>€12.700,00 <text:s text:c="9"/>(Importo liquidato a saldo € 12.698,2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16/02 del 04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Pasquinelli-Monica.pdf">http://www.vallimarecchiaeconca.it/wp-content/uploads/2019/10/Pasquinelli-Monica.pdf</text:a></text:p>
          </table:table-cell>
          <table:table-cell table:number-columns-repeated="16373"/>
        </table:table-row>
        <table:table-row table:style-name="ro11">
          <table:table-cell office:value-type="string" table:style-name="ce43">
            <text:p>IMPRESA INDIVIDUALE AZIENDA AGRICOLA CIAVATTINI ANGELO</text:p>
          </table:table-cell>
          <table:table-cell office:value-type="string" table:style-name="ce31">
            <text:p>CVTNGL64S18E838T</text:p>
          </table:table-cell>
          <table:table-cell office:value-type="string" table:style-name="ce31">
            <text:p>03988250407</text:p>
          </table:table-cell>
          <table:table-cell office:value-type="float" office:value="5107611" table:style-name="ce18">
            <text:p>5107611</text:p>
          </table:table-cell>
          <table:table-cell office:value-type="string" table:style-name="ce42">
            <text:p>€ 53.500,00</text:p>
          </table:table-cell>
          <table:table-cell office:value-type="string" table:style-name="ce36">
            <text:p>€ 26.75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5/02 del 08/10/2019</text:p>
          </table:table-cell>
          <table:table-cell office:value-type="string" table:style-name="ce14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://www.vallimarecchiaeconca.it/wp-content/uploads/2019/10/Az.-Agr.-Ciavattini-Angelo.pdf">http://www.vallimarecchiaeconca.it/wp-content/uploads/2019/10/Az.-Agr.-Ciavattini-Angelo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53500" table:style-name="ce11">
            <text:p>€ 53.500,00</text:p>
          </table:table-cell>
          <table:table-cell office:value-type="string" table:style-name="ce44">
            <text:p>€ 26.750,00 <text:s text:c="5"/>(Importo liquidato a saldo € 26.750,00)</text:p>
          </table:table-cell>
          <table:table-cell office:value-type="string" table:style-name="ce7">
            <text:p>n. 08 del 31/07/2020</text:p>
          </table:table-cell>
          <table:table-cell office:value-type="string" table:style-name="ce7">
            <text:p>Notifica di concessione variante Prot. n. 426/02 del 26/08/2020</text:p>
          </table:table-cell>
          <table:table-cell office:value-type="string" table:style-name="ce3">
            <text:p>DAMANDA DI VARIANTE AGOPR/2020/0000434 del 23/06/2020</text:p>
          </table:table-cell>
          <table:table-cell table:style-name="ce20"/>
          <table:table-cell office:value-type="string" table:style-name="ce12">
            <text:p><text:a xlink:href="http://www.vallimarecchiaeconca.it/wp-content/uploads/2020/09/Variante-Ciavattini-Angelo.pdf">http://www.vallimarecchiaeconca.it/wp-content/uploads/2020/09/Variante-Ciavattini-Ange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DI FILIPPO MARIA TERESA</text:p>
          </table:table-cell>
          <table:table-cell office:value-type="string" table:style-name="ce4">
            <text:p>DFLMTR54S41B515Q</text:p>
          </table:table-cell>
          <table:table-cell office:value-type="string" table:style-name="ce4">
            <text:p>01036710414</text:p>
          </table:table-cell>
          <table:table-cell office:value-type="float" office:value="5107558" table:style-name="ce5">
            <text:p>5107558</text:p>
          </table:table-cell>
          <table:table-cell office:value-type="currency" office:value="24900" table:style-name="ce11">
            <text:p>€ 24.900,00</text:p>
          </table:table-cell>
          <table:table-cell office:value-type="string" table:style-name="ce44">
            <text:p>€ 12.450,00 <text:s text:c="10"/>(Importo liquidato a saldo € 12.4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6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Di-Filippo-Maria-Teresa.pdf">http://www.vallimarecchiaeconca.it/wp-content/uploads/2019/10/Di-Filippo-Maria-Teresa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GABRIELLI SOCIETA' AGRICOLA S.R.L.</text:p>
          </table:table-cell>
          <table:table-cell office:value-type="string" table:style-name="ce4">
            <text:p>04275730408</text:p>
          </table:table-cell>
          <table:table-cell office:value-type="string" table:style-name="ce4">
            <text:p>04275730408</text:p>
          </table:table-cell>
          <table:table-cell office:value-type="float" office:value="5106148" table:style-name="ce5">
            <text:p>5106148</text:p>
          </table:table-cell>
          <table:table-cell office:value-type="currency" office:value="45320" table:style-name="ce11">
            <text:p>€ 45.320,00</text:p>
          </table:table-cell>
          <table:table-cell office:value-type="string" table:style-name="ce44">
            <text:p>€ 18.128,00 <text:s text:c="5"/>(Importo liquidato a saldo € 18.12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7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Soc.-Agr..pdf">http://www.vallimarecchiaeconca.it/wp-content/uploads/2019/10/Gabrielli-Soc.-Agr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NANNI RENATO</text:p>
          </table:table-cell>
          <table:table-cell office:value-type="string" table:style-name="ce4">
            <text:p>NNNRNT53A09L797T</text:p>
          </table:table-cell>
          <table:table-cell office:value-type="string" table:style-name="ce4">
            <text:p>01917560409</text:p>
          </table:table-cell>
          <table:table-cell office:value-type="float" office:value="5104364" table:style-name="ce5">
            <text:p>5104364</text:p>
          </table:table-cell>
          <table:table-cell office:value-type="currency" office:value="66300" table:style-name="ce11">
            <text:p>€ 66.300,00</text:p>
          </table:table-cell>
          <table:table-cell office:value-type="string" table:style-name="ce44">
            <text:p>€ 33.150,00 <text:s text:c="8"/>(Importo liquidato a saldo € 33.141,6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8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Nanni-Renato.pdf">http://www.vallimarecchiaeconca.it/wp-content/uploads/2019/10/Nanni-Renat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PULA MASSIMO E SAMUELE S.S.</text:p>
          </table:table-cell>
          <table:table-cell office:value-type="string" table:style-name="ce4">
            <text:p>01189080417</text:p>
          </table:table-cell>
          <table:table-cell office:value-type="string" table:style-name="ce4">
            <text:p>01189080417</text:p>
          </table:table-cell>
          <table:table-cell office:value-type="float" office:value="5107691" table:style-name="ce5">
            <text:p>5107691</text:p>
          </table:table-cell>
          <table:table-cell office:value-type="currency" office:value="32000" table:style-name="ce11">
            <text:p>€ 32.000,00</text:p>
          </table:table-cell>
          <table:table-cell office:value-type="string" table:style-name="ce44">
            <text:p>€ 16.000,00 <text:s text:c="7"/>(Importo liquidato a saldo € 1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29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Pula-Massimo-Samuele.pdf">http://www.vallimarecchiaeconca.it/wp-content/uploads/2019/10/Pula-Massimo-Samuele.pdf</text:a>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SOCIETA' AGRICOLA CA' FOSCHINO S.N.C. DI RENZI SIMONE &amp; C.</text:p>
          </table:table-cell>
          <table:table-cell office:value-type="string" table:style-name="ce17">
            <text:p>02643490408</text:p>
          </table:table-cell>
          <table:table-cell office:value-type="string" table:style-name="ce17">
            <text:p>02643490408</text:p>
          </table:table-cell>
          <table:table-cell office:value-type="float" office:value="5106147" table:style-name="ce18">
            <text:p>5106147</text:p>
          </table:table-cell>
          <table:table-cell office:value-type="currency" office:value="77400" table:style-name="ce11">
            <text:p>€ 77.400,00</text:p>
          </table:table-cell>
          <table:table-cell office:value-type="currency" office:value="32200" table:style-name="ce11">
            <text:p>€ 32.200,00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0/02 del 08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19/10/Soc.-Agr.-Cà-Foschino-snc.pdf">http://www.vallimarecchiaeconca.it/wp-content/uploads/2019/10/Soc.-Agr.-Cà-Foschino-snc.pdf</text:a></text:p>
          </table:table-cell>
          <table:table-cell table:number-columns-repeated="16373"/>
        </table:table-row>
        <table:table-row table:style-name="ro13">
          <table:table-cell table:style-name="ce37"/>
          <table:table-cell table:number-columns-repeated="2" table:style-name="ce32"/>
          <table:table-cell table:style-name="ce20"/>
          <table:table-cell office:value-type="currency" office:value="75710" table:style-name="ce50">
            <text:p>€ 75.710,00</text:p>
          </table:table-cell>
          <table:table-cell office:value-type="string" table:style-name="ce44">
            <text:p>€ 31.355,00 <text:s text:c="12"/>(Importo liquidato a saldo € 31.355,00)</text:p>
          </table:table-cell>
          <table:table-cell office:value-type="string" table:style-name="ce7">
            <text:p>n. 09 del 14/09/2020</text:p>
          </table:table-cell>
          <table:table-cell office:value-type="string" table:style-name="ce7">
            <text:p>Notifica di concessione variante Prot. n. 459/02 del 18/09/2020</text:p>
          </table:table-cell>
          <table:table-cell office:value-type="string" table:style-name="ce14">
            <text:p>DOMANDA DI VARIANTE AGOPR/2020/0000439 del 24/06/2020</text:p>
          </table:table-cell>
          <table:table-cell table:style-name="ce20"/>
          <table:table-cell office:value-type="string" table:style-name="ce22">
            <text:p><text:a xlink:href="http://www.vallimarecchiaeconca.it/wp-content/uploads/2020/11/Variante-Soc.-Agr.-Cà-Foschino-snc.pdf">http://www.vallimarecchiaeconca.it/wp-content/uploads/2020/11/Variante-Soc.-Agr.-Cà-Foschino-snc.pdf</text:a></text:p>
          </table:table-cell>
          <table:table-cell table:number-columns-repeated="16373"/>
        </table:table-row>
        <table:table-row table:style-name="ro11">
          <table:table-cell office:value-type="string" table:style-name="ce16">
            <text:p>IMPRESA INDIVIDUALE POETA CARLO</text:p>
          </table:table-cell>
          <table:table-cell office:value-type="string" table:style-name="ce19">
            <text:p>PTOCRL69A15F137O</text:p>
          </table:table-cell>
          <table:table-cell office:value-type="string" table:style-name="ce19">
            <text:p>02061340416</text:p>
          </table:table-cell>
          <table:table-cell office:value-type="float" office:value="5106222" table:style-name="ce20">
            <text:p>5106222</text:p>
          </table:table-cell>
          <table:table-cell office:value-type="currency" office:value="51575.24" table:style-name="ce11">
            <text:p>€ 51.575,24</text:p>
          </table:table-cell>
          <table:table-cell office:value-type="string" table:style-name="ce44">
            <text:p>€ 25.787,62 <text:s text:c="6"/>(Importo liquidato a saldo € 25.784,3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2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19/10/Poeta-Carlo.pdf">http://www.vallimarecchiaeconca.it/wp-content/uploads/2019/10/Poeta-Carl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AGOSTINI GIUSEPPE</text:p>
          </table:table-cell>
          <table:table-cell office:value-type="string" table:style-name="ce4">
            <text:p>GSTGPP74C04F137B</text:p>
          </table:table-cell>
          <table:table-cell office:value-type="string" table:style-name="ce4">
            <text:p>02198140416</text:p>
          </table:table-cell>
          <table:table-cell office:value-type="float" office:value="5107129" table:style-name="ce5">
            <text:p>5107129</text:p>
          </table:table-cell>
          <table:table-cell office:value-type="currency" office:value="33500" table:style-name="ce11">
            <text:p>€ 33.500,00</text:p>
          </table:table-cell>
          <table:table-cell office:value-type="string" table:style-name="ce44">
            <text:p>€ 16.750,00 <text:s text:c="8"/>(Importo liquidato a saldo € 16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3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Agostini-Giuseppe.pdf">http://www.vallimarecchiaeconca.it/wp-content/uploads/2019/10/Agostini-Giusepp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ABRIELLI ERALDO</text:p>
          </table:table-cell>
          <table:table-cell office:value-type="string" table:style-name="ce4">
            <text:p>GBRRLD65T03H294P</text:p>
          </table:table-cell>
          <table:table-cell office:value-type="string" table:style-name="ce4">
            <text:p>01167050416</text:p>
          </table:table-cell>
          <table:table-cell office:value-type="float" office:value="5103972" table:style-name="ce5">
            <text:p>5103972</text:p>
          </table:table-cell>
          <table:table-cell office:value-type="currency" office:value="99500" table:style-name="ce11">
            <text:p>€ 99.500,00</text:p>
          </table:table-cell>
          <table:table-cell office:value-type="string" table:style-name="ce44">
            <text:p>€ 49.750,00 <text:s text:c="8"/>(Importo liquidato a saldo € 49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4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abrielli-Eraldo.pdf">http://www.vallimarecchiaeconca.it/wp-content/uploads/2019/10/Gabrielli-Erald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ORELLI ALESSANDRO</text:p>
          </table:table-cell>
          <table:table-cell office:value-type="string" table:style-name="ce4">
            <text:p>CRLLSN95E19F137O</text:p>
          </table:table-cell>
          <table:table-cell office:value-type="string" table:style-name="ce4">
            <text:p>04287380408</text:p>
          </table:table-cell>
          <table:table-cell office:value-type="float" office:value="5106878" table:style-name="ce5">
            <text:p>5106878</text:p>
          </table:table-cell>
          <table:table-cell office:value-type="currency" office:value="92000" table:style-name="ce11">
            <text:p>€ 92.000,00</text:p>
          </table:table-cell>
          <table:table-cell office:value-type="string" table:style-name="ce44">
            <text:p>€ 46.000,00 <text:s text:c="8"/>(Importo liquidato a saldo € 46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5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orelli-Alessandro.pdf">http://www.vallimarecchiaeconca.it/wp-content/uploads/2019/10/Corelli-Alessand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CHIARI GIAN PIERO</text:p>
          </table:table-cell>
          <table:table-cell office:value-type="string" table:style-name="ce4">
            <text:p>CHRGPR62T01F137Y</text:p>
          </table:table-cell>
          <table:table-cell office:value-type="string" table:style-name="ce4">
            <text:p>01221340415</text:p>
          </table:table-cell>
          <table:table-cell office:value-type="float" office:value="5108010" table:style-name="ce5">
            <text:p>5108010</text:p>
          </table:table-cell>
          <table:table-cell office:value-type="currency" office:value="169600" table:style-name="ce11">
            <text:p>€ 169.600,00</text:p>
          </table:table-cell>
          <table:table-cell office:value-type="string" table:style-name="ce44">
            <text:p>€ 84.800,00 <text:s text:c="7"/>(Importo liquidato a saldo € 84.8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6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Chiari-Gian-Piero.pdf">http://www.vallimarecchiaeconca.it/wp-content/uploads/2019/10/Chiari-Gian-Pie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GRAZIA PIETRO</text:p>
          </table:table-cell>
          <table:table-cell office:value-type="string" table:style-name="ce4">
            <text:p>GRZPTR62B23I201K</text:p>
          </table:table-cell>
          <table:table-cell office:value-type="string" table:style-name="ce4">
            <text:p>01418090419</text:p>
          </table:table-cell>
          <table:table-cell office:value-type="float" office:value="5107645" table:style-name="ce5">
            <text:p>5107645</text:p>
          </table:table-cell>
          <table:table-cell office:value-type="currency" office:value="120200" table:style-name="ce11">
            <text:p>€ 120.200,00</text:p>
          </table:table-cell>
          <table:table-cell office:value-type="string" table:style-name="ce44">
            <text:p>€ 60.100,00 <text:s text:c="10"/>(Importo liquidato a saldo € 59.8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7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Grazia-Pietro.pdf">http://www.vallimarecchiaeconca.it/wp-content/uploads/2019/10/Grazia-Pietro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ZERBINI DANIELE</text:p>
          </table:table-cell>
          <table:table-cell office:value-type="string" table:style-name="ce4">
            <text:p>ZRBDNL69E11F137D</text:p>
          </table:table-cell>
          <table:table-cell office:value-type="string" table:style-name="ce4">
            <text:p>02061320418</text:p>
          </table:table-cell>
          <table:table-cell office:value-type="float" office:value="5106212" table:style-name="ce5">
            <text:p>5106212</text:p>
          </table:table-cell>
          <table:table-cell office:value-type="currency" office:value="91900" table:style-name="ce11">
            <text:p>€ 91.900,00</text:p>
          </table:table-cell>
          <table:table-cell office:value-type="string" table:style-name="ce44">
            <text:p>€ 45.950,00 <text:s text:c="9"/>(Importo liquidato a saldo € 44.085,7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8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Zerbini-Daniele.pdf">http://www.vallimarecchiaeconca.it/wp-content/uploads/2019/10/Zerbini-Daniel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SERIPA PIER PAOLO</text:p>
          </table:table-cell>
          <table:table-cell office:value-type="string" table:style-name="ce4">
            <text:p>SRPPPL73T15F137E</text:p>
          </table:table-cell>
          <table:table-cell office:value-type="string" table:style-name="ce4">
            <text:p>01389680412</text:p>
          </table:table-cell>
          <table:table-cell office:value-type="float" office:value="5107329" table:style-name="ce5">
            <text:p>5107329</text:p>
          </table:table-cell>
          <table:table-cell office:value-type="currency" office:value="81985.22" table:style-name="ce11">
            <text:p>€ 81.985,22</text:p>
          </table:table-cell>
          <table:table-cell office:value-type="string" table:style-name="ce44">
            <text:p>€ 40.992,61 <text:s text:c="10"/>(Importo liquidato a saldo € 40.992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639/02 del 09/10/2019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0/Seripa-Pier-Paolo.pdf">http://www.vallimarecchiaeconca.it/wp-content/uploads/2019/10/Seripa-Pier-Pao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SOCIETA' AGRICOLA IL MIO CASALE DI MECOZZI SIMONE &amp; C. S.S.</text:p>
          </table:table-cell>
          <table:table-cell office:value-type="string" table:style-name="ce4">
            <text:p>02628860401</text:p>
          </table:table-cell>
          <table:table-cell office:value-type="string" table:style-name="ce4">
            <text:p>02628860401</text:p>
          </table:table-cell>
          <table:table-cell office:value-type="float" office:value="5103300" table:style-name="ce5">
            <text:p>5103300</text:p>
          </table:table-cell>
          <table:table-cell office:value-type="currency" office:value="273999.28000000003" table:style-name="ce11">
            <text:p>€ 273.999,28</text:p>
          </table:table-cell>
          <table:table-cell office:value-type="string" table:style-name="ce44">
            <text:p>€ 109.599,71 <text:s text:c="8"/>(Importo liquidato a saldo € 91.988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742/02 del 27/11/2019</text:p>
          </table:table-cell>
          <table:table-cell office:value-type="string" table:style-name="ce3">
            <text:p>P.S.R. 2014/2020 Regione Emilia-Romagna - Misura 19 - Tipo di operazione 6.4.01 “Creazione e sviluppo di agriturismi e fattorie didattiche"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19/11/Progetto-Il-mio-Casale-s.s..pdf">http://www.vallimarecchiaeconca.it/wp-content/uploads/2019/11/Progetto-Il-mio-Casale-s.s..pdf</text:a>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SOCIETA' AGRICOLA TENUTA SAIANO S.S. DI MANLIO MAGGIOLI</text:p>
          </table:table-cell>
          <table:table-cell office:value-type="string" table:style-name="ce17">
            <text:p>03364890404</text:p>
          </table:table-cell>
          <table:table-cell office:value-type="string" table:style-name="ce17">
            <text:p>03364890404</text:p>
          </table:table-cell>
          <table:table-cell office:value-type="float" office:value="5107567" table:style-name="ce18">
            <text:p>5107567</text:p>
          </table:table-cell>
          <table:table-cell office:value-type="currency" office:value="251856.68" table:style-name="ce11">
            <text:p>€ 251.856,68</text:p>
          </table:table-cell>
          <table:table-cell office:value-type="currency" office:value="125928.34" table:style-name="ce11">
            <text:p>€ 125.928,34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0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3/Soc.-Agr.-Tenuta-Saiano-s.s..pdf">http://www.vallimarecchiaeconca.it/wp-content/uploads/2020/03/Soc.-Agr.-Tenuta-Saiano-s.s..pdf</text:a></text:p>
          </table:table-cell>
          <table:table-cell table:number-columns-repeated="16373"/>
        </table:table-row>
        <table:table-row table:style-name="ro13">
          <table:table-cell table:style-name="ce16"/>
          <table:table-cell table:number-columns-repeated="2" table:style-name="ce19"/>
          <table:table-cell table:style-name="ce20"/>
          <table:table-cell office:value-type="currency" office:value="251856.68" table:style-name="ce50">
            <text:p>€ 251.856,68</text:p>
          </table:table-cell>
          <table:table-cell office:value-type="string" table:style-name="ce80">
            <text:p>125.928,34 <text:s text:c="9"/>(Importo liquidato a saldo € 123.920,86)</text:p>
          </table:table-cell>
          <table:table-cell office:value-type="string" table:style-name="ce7">
            <text:p>n. 13 del 22/12/2020</text:p>
          </table:table-cell>
          <table:table-cell office:value-type="string" table:style-name="ce7">
            <text:p>Notifica di concessione variante Prot. n. 81/02 del 10/02/2021</text:p>
          </table:table-cell>
          <table:table-cell office:value-type="string" table:style-name="ce14">
            <text:p>DOMANDA DI VARIANTE AGOPR/2020/0003268 del 14/12/2020</text:p>
          </table:table-cell>
          <table:table-cell table:style-name="ce20"/>
          <table:table-cell office:value-type="string" table:style-name="ce22">
            <text:p><text:a xlink:href="https://www.vallimarecchiaeconca.it/wp-content/uploads/2021/03/Soc.-Agr.-Tenuta-Saiano-s.s.-Variante.pdf">https://www.vallimarecchiaeconca.it/wp-content/uploads/2021/03/Soc.-Agr.-Tenuta-Saiano-s.s.-Variante.pdf</text:a>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SOCIETA' AGRICOLA VALLE UNO - SOCIETA' SEMPLICE</text:p>
          </table:table-cell>
          <table:table-cell office:value-type="string" table:style-name="ce19">
            <text:p>01146540412</text:p>
          </table:table-cell>
          <table:table-cell office:value-type="string" table:style-name="ce19">
            <text:p>01146540412</text:p>
          </table:table-cell>
          <table:table-cell office:value-type="float" office:value="5106637" table:style-name="ce20">
            <text:p>5106637</text:p>
          </table:table-cell>
          <table:table-cell office:value-type="currency" office:value="300000" table:style-name="ce11">
            <text:p>€ 300.000,00</text:p>
          </table:table-cell>
          <table:table-cell office:value-type="string" table:style-name="ce44">
            <text:p>€ 150.000,00 <text:s text:c="5"/>(Importo liquidato a saldo € 1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1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://www.vallimarecchiaeconca.it/wp-content/uploads/2020/03/Soc.-Agr.-Valle-Uno-s.s..pdf">http://www.vallimarecchiaeconca.it/wp-content/uploads/2020/03/Soc.-Agr.-Valle-U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SAPORI NOSTRANI S.S.<text:s/></text:p>
          </table:table-cell>
          <table:table-cell office:value-type="string" table:style-name="ce4">
            <text:p>03722240409</text:p>
          </table:table-cell>
          <table:table-cell office:value-type="string" table:style-name="ce4">
            <text:p>03722240409</text:p>
          </table:table-cell>
          <table:table-cell office:value-type="float" office:value="5106860" table:style-name="ce5">
            <text:p>5106860</text:p>
          </table:table-cell>
          <table:table-cell office:value-type="currency" office:value="38800" table:style-name="ce11">
            <text:p>€ 38.800,00</text:p>
          </table:table-cell>
          <table:table-cell office:value-type="string" table:style-name="ce44">
            <text:p>€ 19.400,00 <text:s text:c="6"/>(Importo liquidato a saldo € 19.4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2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Sapori-Nostrani-s.s..pdf">http://www.vallimarecchiaeconca.it/wp-content/uploads/2020/03/Soc.-Agr.-Sapori-Nostrani-s.s.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AZIENDA AGRICOLA LEVATA DI PINTUS PASQUALE E MELCHIORRE SOCIETA' AGRICOLA S.S.</text:p>
          </table:table-cell>
          <table:table-cell office:value-type="string" table:style-name="ce4">
            <text:p>02046850406</text:p>
          </table:table-cell>
          <table:table-cell office:value-type="string" table:style-name="ce4">
            <text:p>02046850406</text:p>
          </table:table-cell>
          <table:table-cell office:value-type="float" office:value="5106393" table:style-name="ce5">
            <text:p>5106393</text:p>
          </table:table-cell>
          <table:table-cell office:value-type="currency" office:value="33173.800000000003" table:style-name="ce11">
            <text:p>€ 33.173,80</text:p>
          </table:table-cell>
          <table:table-cell office:value-type="string" table:style-name="ce44">
            <text:p>€ 16.586,90 <text:s text:c="9"/>(Importo liquidato a saldo € 16.194,14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3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evata-s.s..pdf">http://www.vallimarecchiaeconca.it/wp-content/uploads/2020/03/Soc.-Agr.-Levata-s.s.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CECCHINI FILIPPO E VINCENZO S.S.</text:p>
          </table:table-cell>
          <table:table-cell office:value-type="string" table:style-name="ce4">
            <text:p>03505440408</text:p>
          </table:table-cell>
          <table:table-cell office:value-type="string" table:style-name="ce4">
            <text:p>03505440408</text:p>
          </table:table-cell>
          <table:table-cell office:value-type="float" office:value="5107497" table:style-name="ce5">
            <text:p>5107497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44">
            <text:p>€ 50.000,00 <text:s text:c="7"/>(Importo liquidato a saldo € 50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4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Cecchini-s.s..pdf">http://www.vallimarecchiaeconca.it/wp-content/uploads/2020/03/Soc.-Agr.-Cecchin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VERDIRAME SALVATORE</text:p>
          </table:table-cell>
          <table:table-cell office:value-type="string" table:style-name="ce5">
            <text:p>VRDSVT58H15B287I</text:p>
          </table:table-cell>
          <table:table-cell office:value-type="string" table:style-name="ce4">
            <text:p>01538230408</text:p>
          </table:table-cell>
          <table:table-cell office:value-type="float" office:value="5107543" table:style-name="ce5">
            <text:p>5107543</text:p>
          </table:table-cell>
          <table:table-cell office:value-type="currency" office:value="91500" table:style-name="ce11">
            <text:p>€ 91.500,00</text:p>
          </table:table-cell>
          <table:table-cell office:value-type="string" table:style-name="ce44">
            <text:p>€ 45.750,00 <text:s text:c="8"/>(Importo liquidato a saldo € 45.7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5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Verdirame-Salvatore.pdf">http://www.vallimarecchiaeconca.it/wp-content/uploads/2020/03/Verdirame-Salvatore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ZAVOLI S.S.</text:p>
          </table:table-cell>
          <table:table-cell office:value-type="string" table:style-name="ce4">
            <text:p>03768940409</text:p>
          </table:table-cell>
          <table:table-cell office:value-type="string" table:style-name="ce4">
            <text:p>03768940409</text:p>
          </table:table-cell>
          <table:table-cell office:value-type="float" office:value="5106138" table:style-name="ce5">
            <text:p>5106138</text:p>
          </table:table-cell>
          <table:table-cell office:value-type="currency" office:value="118500" table:style-name="ce11">
            <text:p>€ 118.500,00</text:p>
          </table:table-cell>
          <table:table-cell office:value-type="string" table:style-name="ce44">
            <text:p>€ 59.250,00 <text:s text:c="7"/>(Importo liquidato a saldo € 59.25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6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Zavoli-s.s..pdf">http://www.vallimarecchiaeconca.it/wp-content/uploads/2020/03/Soc.-Agr.-Zavoli-s.s.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SOCIETA' AGRICOLA LA FRONZA DI GUERRA FLAVIO E C. S.S.</text:p>
          </table:table-cell>
          <table:table-cell office:value-type="string" table:style-name="ce4">
            <text:p>04001850405</text:p>
          </table:table-cell>
          <table:table-cell office:value-type="string" table:style-name="ce4">
            <text:p>04001850405</text:p>
          </table:table-cell>
          <table:table-cell office:value-type="float" office:value="5103929" table:style-name="ce5">
            <text:p>5103929</text:p>
          </table:table-cell>
          <table:table-cell office:value-type="currency" office:value="228000" table:style-name="ce11">
            <text:p>€ 228.000,00</text:p>
          </table:table-cell>
          <table:table-cell office:value-type="string" table:style-name="ce44">
            <text:p>€ 114.000,00 <text:s text:c="5"/>(Importo liquidato a saldo € 113.981,73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7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La-Fronza-s.s..pdf">http://www.vallimarecchiaeconca.it/wp-content/uploads/2020/03/Soc.-Agr.-La-Fronza-s.s..pdf</text:a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SOCIETA' AGRICOLA MASSARI S.S.</text:p>
          </table:table-cell>
          <table:table-cell office:value-type="string" table:style-name="ce4">
            <text:p>04144690403</text:p>
          </table:table-cell>
          <table:table-cell office:value-type="string" table:style-name="ce4">
            <text:p>04144690403</text:p>
          </table:table-cell>
          <table:table-cell office:value-type="float" office:value="5108041" table:style-name="ce5">
            <text:p>5108041</text:p>
          </table:table-cell>
          <table:table-cell office:value-type="currency" office:value="85500" table:style-name="ce11">
            <text:p>€ 85.500,00</text:p>
          </table:table-cell>
          <table:table-cell office:value-type="string" table:style-name="ce44">
            <text:p>€ 42.750,00 <text:s text:c="12"/>(Contributo revocato causa mancata presentazione della Domanda di pagamento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08/02 del 14/02/2020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3/Soc.-Agr.-Massari-s.s..pdf">http://www.vallimarecchiaeconca.it/wp-content/uploads/2020/03/Soc.-Agr.-Massari-s.s..pdf</text:a>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GIORGI YARA</text:p>
          </table:table-cell>
          <table:table-cell office:value-type="string" table:style-name="ce5">
            <text:p>GRGYRA78P51H294M</text:p>
          </table:table-cell>
          <table:table-cell office:value-type="string" table:style-name="ce27">
            <text:p>04517940401 <text:s text:c="5"/>Beneficiario persona fisica che si è costituito impresa individuale (start up)</text:p>
          </table:table-cell>
          <table:table-cell office:value-type="float" office:value="5155617" table:style-name="ce5">
            <text:p>5155617</text:p>
          </table:table-cell>
          <table:table-cell office:value-type="currency" office:value="15046.24" table:style-name="ce11">
            <text:p>€ 15.046,24</text:p>
          </table:table-cell>
          <table:table-cell office:value-type="string" table:style-name="ce103">
            <text:p>€ 15.000,00 <text:s text:c="11"/>(Importo liquidato a saldo € 15.000,00, successivamente ridotto di € 10.210,84 a seguito di chisura aziendale anticipata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13/02 del 01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Giorgi-Yara.pdf">http://www.vallimarecchiaeconca.it/wp-content/uploads/2020/07/Giorgi-Yar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PLEBANI GIULIA</text:p>
          </table:table-cell>
          <table:table-cell office:value-type="string" table:style-name="ce5">
            <text:p>PLBGLI91S60A794E</text:p>
          </table:table-cell>
          <table:table-cell office:value-type="string" table:style-name="ce27">
            <text:p>04475600161 <text:s text:c="5"/>Beneficiario persona fisica che si è costituito impresa individuale (start up)</text:p>
          </table:table-cell>
          <table:table-cell office:value-type="float" office:value="5155685" table:style-name="ce5">
            <text:p>5155685</text:p>
          </table:table-cell>
          <table:table-cell office:value-type="currency" office:value="17000" table:style-name="ce11">
            <text:p>€ 17.000,00</text:p>
          </table:table-cell>
          <table:table-cell office:value-type="string" table:style-name="ce44">
            <text:p>€ 15.000,00 <text:s text:c="13"/>(Contributo revocato a seguito di rinuncia del beneficiario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6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Plebani-Giulia.pdf">http://www.vallimarecchiaeconca.it/wp-content/uploads/2020/07/Plebani-Giulia.pdf</text:a></text:p>
          </table:table-cell>
          <table:table-cell table:number-columns-repeated="16373"/>
        </table:table-row>
        <table:table-row table:style-name="ro26">
          <table:table-cell office:value-type="string" table:style-name="ce15">
            <text:p>ALESSANDRINI MARCELLO</text:p>
          </table:table-cell>
          <table:table-cell office:value-type="string" table:style-name="ce18">
            <text:p>LSSMCL66A16G433V</text:p>
          </table:table-cell>
          <table:table-cell office:value-type="string" table:style-name="ce39">
            <text:p>04485240404 <text:s text:c="5"/>Beneficiario persona fisica che si è costituito impresa individuale (start up)</text:p>
          </table:table-cell>
          <table:table-cell office:value-type="float" office:value="5154930" table:style-name="ce18">
            <text:p>5154930</text:p>
          </table:table-cell>
          <table:table-cell office:value-type="currency" office:value="25141.56" table:style-name="ce11">
            <text:p>€ 25.141,56</text:p>
          </table:table-cell>
          <table:table-cell office:value-type="string" table:style-name="ce44">
            <text:p>€ 15.000,00 <text:s text:c="5"/>(Importo liquidato a saldo € 14.700,00)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7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://www.vallimarecchiaeconca.it/wp-content/uploads/2020/07/Alessandrini-Marcello.pdf">http://www.vallimarecchiaeconca.it/wp-content/uploads/2020/07/Alessandrini-Marcello.pdf</text:a></text:p>
          </table:table-cell>
          <table:table-cell table:number-columns-repeated="16373"/>
        </table:table-row>
        <table:table-row table:style-name="ro27">
          <table:table-cell office:value-type="string" table:style-name="ce43">
            <text:p>GUERRA ANNA</text:p>
          </table:table-cell>
          <table:table-cell office:value-type="string" table:style-name="ce70">
            <text:p>GRRNNA91P65Z130Q</text:p>
          </table:table-cell>
          <table:table-cell office:value-type="string" table:style-name="ce41">
            <text:p>04526690401 <text:s text:c="5"/>Beneficiario persona fisica che si è costituito impresa individuale (start up)</text:p>
          </table:table-cell>
          <table:table-cell office:value-type="float" office:value="5155701" table:style-name="ce18">
            <text:p>5155701</text:p>
          </table:table-cell>
          <table:table-cell office:value-type="currency" office:value="15000" table:style-name="ce50">
            <text:p>€ 15.000,00</text:p>
          </table:table-cell>
          <table:table-cell office:value-type="string" table:style-name="ce44">
            <text:p>€ 15.000,00</text:p>
          </table:table-cell>
          <table:table-cell office:value-type="string" table:style-name="ce7">
            <text:p>n. 07 del 01/07/2020</text:p>
          </table:table-cell>
          <table:table-cell office:value-type="string" table:style-name="ce7">
            <text:p>Prot. n. 328/02 del 07/07/2020</text:p>
          </table:table-cell>
          <table:table-cell office:value-type="string" table:style-name="ce3">
            <text:p>P.S.R. 2014/2020 Regione Emilia-Romagna - Misura 19 - Tipo di operazione 6.2.01 "Aiuto avviamento imprese extra agricole in zone rurali" (Second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://www.vallimarecchiaeconca.it/wp-content/uploads/2020/07/Guerra-Anna-2.pdf">http://www.vallimarecchiaeconca.it/wp-content/uploads/2020/07/Guerra-Anna-2.pdf</text:a></text:p>
          </table:table-cell>
          <table:table-cell table:number-columns-repeated="16373"/>
        </table:table-row>
        <table:table-row table:style-name="ro27">
          <table:table-cell table:style-name="ce16"/>
          <table:table-cell table:style-name="ce68"/>
          <table:table-cell table:style-name="ce40"/>
          <table:table-cell table:style-name="ce20"/>
          <table:table-cell office:value-type="currency" office:value="15055.38" table:style-name="ce11">
            <text:p>€ 15.055,38</text:p>
          </table:table-cell>
          <table:table-cell office:value-type="string" table:style-name="ce44">
            <text:p>€ 15.000,00 <text:s text:c="13"/>(Importo liquidato a saldo € 15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Notifica di concessione variante Prot. n. 591/02 del 13/10/2021</text:p>
          </table:table-cell>
          <table:table-cell office:value-type="string" table:style-name="ce14">
            <text:p>DOMANDA DI VARIANTE AGOPR/2021/0001170 del</text:p>
            <text:p>21/05/2021</text:p>
          </table:table-cell>
          <table:table-cell table:style-name="ce20"/>
          <table:table-cell office:value-type="string" table:style-name="ce22">
            <text:p><text:a xlink:href="https://www.vallimarecchiaeconca.it/wp-content/uploads/2021/11/Notifica-di-concessione-variante-Guerra-Anna-1.pdf">https://www.vallimarecchiaeconca.it/wp-content/uploads/2021/11/Notifica-di-concessione-variante-Guerra-Anna-1.pdf</text:a></text:p>
          </table:table-cell>
          <table:table-cell table:number-columns-repeated="16373"/>
        </table:table-row>
        <table:table-row table:style-name="ro28">
          <table:table-cell office:value-type="string" table:style-name="ce16">
            <text:p>IMPRESA INDIVIDUALE LEARDINI MAURO</text:p>
          </table:table-cell>
          <table:table-cell office:value-type="string" table:style-name="ce5">
            <text:p>LRDMRA67E11H294G</text:p>
          </table:table-cell>
          <table:table-cell office:value-type="string" table:style-name="ce27">
            <text:p>01896940408</text:p>
          </table:table-cell>
          <table:table-cell office:value-type="float" office:value="5107342" table:style-name="ce5">
            <text:p>5107342</text:p>
          </table:table-cell>
          <table:table-cell office:value-type="string" table:style-name="ce36">
            <text:p>€ 88.400,00</text:p>
          </table:table-cell>
          <table:table-cell office:value-type="string" table:style-name="ce44">
            <text:p>€ 35.360,00 <text:s text:c="7"/>(Importo liquidato a saldo € 35.35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7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28">
            <text:p><text:a xlink:href="https://www.vallimarecchiaeconca.it/wp-content/uploads/2021/03/Leardini-Mauro.pdf">https://www.vallimarecchiaeconca.it/wp-content/uploads/2021/03/Leardini-Mau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SOCIETA' AGRICOLA PODERE VECCIANO DI BIGUCCI DAVIDE S.S.</text:p>
          </table:table-cell>
          <table:table-cell office:value-type="string" table:style-name="ce4">
            <text:p>03828920409</text:p>
          </table:table-cell>
          <table:table-cell office:value-type="string" table:style-name="ce27">
            <text:p>03828920409</text:p>
          </table:table-cell>
          <table:table-cell office:value-type="float" office:value="5106893" table:style-name="ce5">
            <text:p>5106893</text:p>
          </table:table-cell>
          <table:table-cell office:value-type="string" table:style-name="ce36">
            <text:p>€ 92.900,00</text:p>
          </table:table-cell>
          <table:table-cell office:value-type="string" table:style-name="ce44">
            <text:p>€ 37.160,00 <text:s text:c="18"/>(Importo liquidato a saldo € 37.16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8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Podere-Vecciano-s.s..pdf">https://www.vallimarecchiaeconca.it/wp-content/uploads/2021/03/Podere-Vecc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SOCIETA' AGRICOLA TENUTA MARA S.R.L.</text:p>
          </table:table-cell>
          <table:table-cell office:value-type="string" table:style-name="ce4">
            <text:p>03719300406</text:p>
          </table:table-cell>
          <table:table-cell office:value-type="string" table:style-name="ce27">
            <text:p>03719300406</text:p>
          </table:table-cell>
          <table:table-cell office:value-type="float" office:value="5107541" table:style-name="ce5">
            <text:p>5107541</text:p>
          </table:table-cell>
          <table:table-cell office:value-type="string" table:style-name="ce36">
            <text:p>€ 112.801,52</text:p>
          </table:table-cell>
          <table:table-cell office:value-type="string" table:style-name="ce44">
            <text:p>€ 45.120,61 <text:s text:c="9"/>(Importo liquidato a saldo € 45.120,61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29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Tenuta-Mara-srl.pdf">https://www.vallimarecchiaeconca.it/wp-content/uploads/2021/03/Tenuta-Mara-srl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SOCIETA' AGRICOLA CRESCENTINI MAURO E GAUDENZO S.S.</text:p>
          </table:table-cell>
          <table:table-cell office:value-type="string" table:style-name="ce4">
            <text:p>03253090405</text:p>
          </table:table-cell>
          <table:table-cell office:value-type="string" table:style-name="ce27">
            <text:p>03253090405</text:p>
          </table:table-cell>
          <table:table-cell office:value-type="float" office:value="5107443" table:style-name="ce5">
            <text:p>5107443</text:p>
          </table:table-cell>
          <table:table-cell office:value-type="string" table:style-name="ce36">
            <text:p>€ 31.000,00</text:p>
          </table:table-cell>
          <table:table-cell office:value-type="string" table:style-name="ce44">
            <text:p>€ 12.400,00 <text:s text:c="5"/>(Importo liquidato a saldo € 12.396,7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0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Soc.-Agr.-Crescentini-s.s.pdf">https://www.vallimarecchiaeconca.it/wp-content/uploads/2021/03/Soc.-Agr.-Crescentini-s.s.pdf</text:a></text:p>
          </table:table-cell>
          <table:table-cell table:number-columns-repeated="16373"/>
        </table:table-row>
        <table:table-row table:style-name="ro28">
          <table:table-cell office:value-type="string" table:style-name="ce3">
            <text:p>IMPRESA INDIVIDUALE DE CESARIS EMER</text:p>
          </table:table-cell>
          <table:table-cell office:value-type="string" table:style-name="ce4">
            <text:p>DCSMRE71C28F715V</text:p>
          </table:table-cell>
          <table:table-cell office:value-type="string" table:style-name="ce27">
            <text:p>04075390403</text:p>
          </table:table-cell>
          <table:table-cell office:value-type="float" office:value="5106906" table:style-name="ce5">
            <text:p>5106906</text:p>
          </table:table-cell>
          <table:table-cell office:value-type="string" table:style-name="ce36">
            <text:p>€ 99.600,00</text:p>
          </table:table-cell>
          <table:table-cell office:value-type="string" table:style-name="ce44">
            <text:p>€ 39.840,00 <text:s text:c="6"/>(Importo liquidato a saldo € 39.821,62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1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De-Cesaris-Emer.pdf">https://www.vallimarecchiaeconca.it/wp-content/uploads/2021/03/De-Cesaris-Emer.pdf</text:a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IMPRESA INDIVIDUALE BALACCHI SANDRO</text:p>
          </table:table-cell>
          <table:table-cell office:value-type="string" table:style-name="ce4">
            <text:p>BLCSDR63R22H294R</text:p>
          </table:table-cell>
          <table:table-cell office:value-type="string" table:style-name="ce27">
            <text:p>01658000409</text:p>
          </table:table-cell>
          <table:table-cell office:value-type="float" office:value="5107324" table:style-name="ce5">
            <text:p>5107324</text:p>
          </table:table-cell>
          <table:table-cell office:value-type="string" table:style-name="ce36">
            <text:p>€ 52.500,00</text:p>
          </table:table-cell>
          <table:table-cell office:value-type="string" table:style-name="ce44">
            <text:p>€ 21.000,00 <text:s text:c="22"/>(Importo liquidato a saldo € 2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34/02 del 22/01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Balacchi-Sandro.pdf">https://www.vallimarecchiaeconca.it/wp-content/uploads/2021/03/Balacchi-Sandro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CASALI GIACOMO</text:p>
          </table:table-cell>
          <table:table-cell office:value-type="string" table:style-name="ce4">
            <text:p>CSLGCM85L13H294M</text:p>
          </table:table-cell>
          <table:table-cell office:value-type="string" table:style-name="ce27">
            <text:p>03808750404</text:p>
          </table:table-cell>
          <table:table-cell office:value-type="float" office:value="5105887" table:style-name="ce5">
            <text:p>5105887</text:p>
          </table:table-cell>
          <table:table-cell office:value-type="string" table:style-name="ce36">
            <text:p>€ 87.500,00</text:p>
          </table:table-cell>
          <table:table-cell office:value-type="string" table:style-name="ce44">
            <text:p>€ 35.000,00 <text:s text:c="13"/>(Importo liquidato a saldo € 34.991,58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59/02 del 02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asali-Giacomo.pdf">https://www.vallimarecchiaeconca.it/wp-content/uploads/2021/03/Casali-Giacomo.pdf</text:a></text:p>
          </table:table-cell>
          <table:table-cell table:number-columns-repeated="16373"/>
        </table:table-row>
        <table:table-row table:style-name="ro30">
          <table:table-cell office:value-type="string" table:style-name="ce3">
            <text:p>IMPRESA INDIVIDUALE COLARUSSO NICOLA</text:p>
          </table:table-cell>
          <table:table-cell office:value-type="string" table:style-name="ce4">
            <text:p>CLRNCL67D29F476L</text:p>
          </table:table-cell>
          <table:table-cell office:value-type="string" table:style-name="ce27">
            <text:p>02570860409</text:p>
          </table:table-cell>
          <table:table-cell office:value-type="float" office:value="5106225" table:style-name="ce5">
            <text:p>5106225</text:p>
          </table:table-cell>
          <table:table-cell office:value-type="string" table:style-name="ce36">
            <text:p>€ 252.500,00</text:p>
          </table:table-cell>
          <table:table-cell office:value-type="string" table:style-name="ce44">
            <text:p>€ 101.000,00 <text:s text:c="13"/>(Importo liquidato a saldo € 101.0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98/02 del 17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03/Colarusso-Nicola.pdf">https://www.vallimarecchiaeconca.it/wp-content/uploads/2021/03/Colarusso-Nicola.pdf</text:a></text:p>
          </table:table-cell>
          <table:table-cell table:number-columns-repeated="16373"/>
        </table:table-row>
        <table:table-row table:style-name="ro31">
          <table:table-cell office:value-type="string" table:style-name="ce15">
            <text:p>COMUNE DI MONTEGRIDOLFO</text:p>
          </table:table-cell>
          <table:table-cell office:value-type="string" table:style-name="ce17">
            <text:p>00613010404</text:p>
          </table:table-cell>
          <table:table-cell office:value-type="string" table:style-name="ce39">
            <text:p>00613010404</text:p>
          </table:table-cell>
          <table:table-cell office:value-type="float" office:value="5083041" table:style-name="ce18">
            <text:p>5083041</text:p>
          </table:table-cell>
          <table:table-cell office:value-type="string" table:style-name="ce36">
            <text:p>€ 73.112,89</text:p>
          </table:table-cell>
          <table:table-cell office:value-type="string" table:style-name="ce36">
            <text:p>€ 73.112,89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110/02 del 23/02/2021</text:p>
          </table:table-cell>
          <table:table-cell office:value-type="string" table:style-name="ce14">
            <text:p>P.S.R. 2014/2020 Regione Emilia-Romagna - Misura 19 - Tipo di operazione 7.4.02 "Strutture per servizi pubblici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1/03/Comune-di-Montegridolfo.pdf">https://www.vallimarecchiaeconca.it/wp-content/uploads/2021/03/Comune-di-Montegridolfo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324,87</text:p>
          </table:table-cell>
          <table:table-cell office:value-type="string" table:style-name="ce81">
            <text:p>€ 67.324,87 <text:s text:c="10"/>(Importo liquidato a saldo € 67.324,87)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Approvazione Comunicazione integrativa Prot. n. 579/02 del 23/11/2022</text:p>
          </table:table-cell>
          <table:table-cell office:value-type="string" table:style-name="ce14">
            <text:p>COMUNICAZIONE INTEGRATIVA AGOPR/2022/0003059 del 19/09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Comune-di-Montegridolfo.pdf">https://www.vallimarecchiaeconca.it/wp-content/uploads/2022/12/Comune-di-Montegridolfo.pdf</text:a></text:p>
          </table:table-cell>
          <table:table-cell table:number-columns-repeated="16373"/>
        </table:table-row>
        <table:table-row table:style-name="ro30">
          <table:table-cell office:value-type="string" table:style-name="ce16">
            <text:p>SOCIETA' AGRICOLA IL PAPAVERO S.S.</text:p>
          </table:table-cell>
          <table:table-cell office:value-type="string" table:style-name="ce19">
            <text:p>04244890408</text:p>
          </table:table-cell>
          <table:table-cell office:value-type="string" table:style-name="ce40">
            <text:p>04244890408</text:p>
          </table:table-cell>
          <table:table-cell office:value-type="float" office:value="5103366" table:style-name="ce20">
            <text:p>5103366</text:p>
          </table:table-cell>
          <table:table-cell office:value-type="string" table:style-name="ce36">
            <text:p>€ 99.000,00</text:p>
          </table:table-cell>
          <table:table-cell office:value-type="string" table:style-name="ce44">
            <text:p>€ 39.600,00 <text:s text:c="5"/>(Importo liquidato a saldo € 39.600,00)</text:p>
          </table:table-cell>
          <table:table-cell office:value-type="string" table:style-name="ce7">
            <text:p>n. 07 del 10/09/2019</text:p>
          </table:table-cell>
          <table:table-cell office:value-type="string" table:style-name="ce7">
            <text:p>Prot. n. 115/02 del 24/02/2021</text:p>
          </table:table-cell>
          <table:table-cell office:value-type="string" table:style-name="ce3">
            <text:p>P.S.R. 2014/2020 Regione Emilia-Romagna - Misura 19 - Tipo di operazione 4.1.01 “Investimenti in aziende agricole in approccio individuale e di sistema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1/03/Il-Papavero-s.s.pdf">https://www.vallimarecchiaeconca.it/wp-content/uploads/2021/03/Il-Papavero-s.s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IMPRESA INDIVIDUALE POLTRONIERI SILVANO</text:p>
          </table:table-cell>
          <table:table-cell office:value-type="string" table:style-name="ce4">
            <text:p>PLTSVN63M25I110A</text:p>
          </table:table-cell>
          <table:table-cell office:value-type="string" table:style-name="ce27">
            <text:p>02671610414</text:p>
          </table:table-cell>
          <table:table-cell office:value-type="float" office:value="5192343" table:style-name="ce5">
            <text:p>5192343</text:p>
          </table:table-cell>
          <table:table-cell office:value-type="string" table:style-name="ce36">
            <text:p>€ 13.970,00</text:p>
          </table:table-cell>
          <table:table-cell office:value-type="string" table:style-name="ce44">
            <text:p>€ 8.382,00 <text:s text:c="19"/>(Importo liquidato a saldo € 8.130,25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8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oltronieri-Silvano.pdf">https://www.vallimarecchiaeconca.it/wp-content/uploads/2021/06/Poltronieri-Silvano.pdf</text:a></text:p>
          </table:table-cell>
          <table:table-cell table:number-columns-repeated="16373"/>
        </table:table-row>
        <table:table-row table:style-name="ro32">
          <table:table-cell office:value-type="string" table:style-name="ce3">
            <text:p>BEAUTRIP S.R.L.</text:p>
          </table:table-cell>
          <table:table-cell office:value-type="string" table:style-name="ce4">
            <text:p>04459620409</text:p>
          </table:table-cell>
          <table:table-cell office:value-type="string" table:style-name="ce27">
            <text:p>04459620409</text:p>
          </table:table-cell>
          <table:table-cell office:value-type="float" office:value="5196410" table:style-name="ce5">
            <text:p>5196410</text:p>
          </table:table-cell>
          <table:table-cell office:value-type="string" table:style-name="ce36">
            <text:p>€ 24.518,00</text:p>
          </table:table-cell>
          <table:table-cell office:value-type="string" table:style-name="ce44">
            <text:p>€ 14.710,8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79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Beautrip-srl.pdf">https://www.vallimarecchiaeconca.it/wp-content/uploads/2021/06/Beautrip-srl.pdf</text:a></text:p>
          </table:table-cell>
          <table:table-cell table:number-columns-repeated="16373"/>
        </table:table-row>
        <table:table-row table:style-name="ro33">
          <table:table-cell office:value-type="string" table:style-name="ce3">
            <text:p>ASSOCIAZIONE PROLOCO MONTESCUDO A.P.S.</text:p>
          </table:table-cell>
          <table:table-cell office:value-type="string" table:style-name="ce4">
            <text:p>82009370402</text:p>
          </table:table-cell>
          <table:table-cell office:value-type="string" table:style-name="ce27">
            <text:p>01952230405</text:p>
          </table:table-cell>
          <table:table-cell office:value-type="float" office:value="5200044" table:style-name="ce5">
            <text:p>5200044</text:p>
          </table:table-cell>
          <table:table-cell office:value-type="string" table:style-name="ce36">
            <text:p>€ 22.939,40</text:p>
          </table:table-cell>
          <table:table-cell office:value-type="string" table:style-name="ce44">
            <text:p>€ 13.763,64 <text:s text:c="14"/>(Importo liquidato a saldo € 13.763,64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0/02 del 27/04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Pro-Loco-Montescudo.pdf">https://www.vallimarecchiaeconca.it/wp-content/uploads/2021/06/Pro-Loco-Montescudo.pdf</text:a>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FATTORI LINDA</text:p>
          </table:table-cell>
          <table:table-cell office:value-type="string" table:style-name="ce4">
            <text:p>FTTLND91R62F137Q</text:p>
          </table:table-cell>
          <table:table-cell office:value-type="string" table:style-name="ce27">
            <text:p>04553980402 <text:s text:c="5"/>Beneficiario persona fisica che si è costituito impresa individuale (start up)</text:p>
          </table:table-cell>
          <table:table-cell office:value-type="float" office:value="5207934" table:style-name="ce5">
            <text:p>5207934</text:p>
          </table:table-cell>
          <table:table-cell office:value-type="string" table:style-name="ce36">
            <text:p>€ 20.646,57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2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Fattori-Linda.pdf">https://www.vallimarecchiaeconca.it/wp-content/uploads/2021/06/Fattori-Lind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RIFONI ANDREA</text:p>
          </table:table-cell>
          <table:table-cell office:value-type="string" table:style-name="ce4">
            <text:p>GRFNDR78C25F137W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208004" table:style-name="ce5">
            <text:p>5208004</text:p>
          </table:table-cell>
          <table:table-cell office:value-type="string" table:style-name="ce36">
            <text:p>€ 21.862,00</text:p>
          </table:table-cell>
          <table:table-cell office:value-type="string" table:style-name="ce44">
            <text:p>€ 20.000,00 <text:s text:c="17"/>(Contributo revocat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83/02 del 28/04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rifoni-Andrea.pdf">https://www.vallimarecchiaeconca.it/wp-content/uploads/2021/06/Grifoni-Andrea.pdf</text:a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SANTOLINI NICOLA</text:p>
          </table:table-cell>
          <table:table-cell office:value-type="string" table:style-name="ce4">
            <text:p>SNTNCL91P14F137Y</text:p>
          </table:table-cell>
          <table:table-cell office:value-type="string" table:style-name="ce27">
            <text:p>04537140404 <text:s text:c="5"/>Beneficiario persona fisica che si è costituito impresa individuale (start up)</text:p>
          </table:table-cell>
          <table:table-cell office:value-type="float" office:value="5207446" table:style-name="ce5">
            <text:p>5207446</text:p>
          </table:table-cell>
          <table:table-cell office:value-type="string" table:style-name="ce36">
            <text:p>€ 21.000,00</text:p>
          </table:table-cell>
          <table:table-cell office:value-type="string" table:style-name="ce44">
            <text:p>€ 20.000.00 <text:s text:c="14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1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Santolini-Nicola.pdf">https://www.vallimarecchiaeconca.it/wp-content/uploads/2021/06/Santolini-Nicola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27">
            <text:p>04564300400 <text:s text:c="5"/>Beneficiario persona fisica che si è costituito impresa individuale (start up)</text:p>
          </table:table-cell>
          <table:table-cell office:value-type="float" office:value="5207710" table:style-name="ce5">
            <text:p>5207710</text:p>
          </table:table-cell>
          <table:table-cell office:value-type="string" table:style-name="ce36">
            <text:p>€ 20.034,00</text:p>
          </table:table-cell>
          <table:table-cell office:value-type="string" table:style-name="ce44">
            <text:p>€ 20.000,00 <text:s text:c="10"/>(Importo liquidato a saldo € 20.000,0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2/02 del 04/05/2021</text:p>
          </table:table-cell>
          <table:table-cell office:value-type="string" table:style-name="ce3">
            <text:p>P.S.R. 2014/2020 Regione Emilia-Romagna - Misura 19 - Tipo di operazione 6.2.01 “Aiuto avviamento imprese extra agricole in zone rurali"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Giannini-Filippo.pdf">https://www.vallimarecchiaeconca.it/wp-content/uploads/2021/06/Giannini-Filippo.pdf</text:a></text:p>
          </table:table-cell>
          <table:table-cell table:number-columns-repeated="16373"/>
        </table:table-row>
        <table:table-row table:style-name="ro34">
          <table:table-cell office:value-type="string" table:style-name="ce15">
            <text:p>BEVITORI MAURA</text:p>
          </table:table-cell>
          <table:table-cell office:value-type="string" table:style-name="ce17">
            <text:p>BVTMRA81P62F137K</text:p>
          </table:table-cell>
          <table:table-cell office:value-type="string" table:style-name="ce39">
            <text:p>04591320405 <text:s text:c="5"/>Beneficiario persona fisica che si è costituito impresa individuale LATTEVINO DI BEVITORI MAURA (start up)</text:p>
          </table:table-cell>
          <table:table-cell office:value-type="float" office:value="5205473" table:style-name="ce18">
            <text:p>5205473</text:p>
          </table:table-cell>
          <table:table-cell office:value-type="string" table:style-name="ce36">
            <text:p>€ 70.966,26</text:p>
          </table:table-cell>
          <table:table-cell office:value-type="string" table:style-name="ce36">
            <text:p>€ 42.579,76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4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28">
            <text:p><text:a xlink:href="https://www.vallimarecchiaeconca.it/wp-content/uploads/2021/06/Bevitori-Maura.pdf">https://www.vallimarecchiaeconca.it/wp-content/uploads/2021/06/Bevitori-Maura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style-name="ce32"/>
          <table:table-cell table:style-name="ce72"/>
          <table:table-cell table:style-name="ce20"/>
          <table:table-cell office:value-type="string" table:style-name="ce42">
            <text:p>€ 67.884,26</text:p>
          </table:table-cell>
          <table:table-cell office:value-type="string" table:style-name="ce44">
            <text:p>€ 40.730,56 <text:s text:c="5"/>(Importo liquidato a saldo € 40.730,56)</text:p>
          </table:table-cell>
          <table:table-cell office:value-type="string" table:style-name="ce7">
            <text:p>n. 05 del 31/03/2022</text:p>
          </table:table-cell>
          <table:table-cell office:value-type="string" table:style-name="ce7">
            <text:p>Notifica di concessione variante Prot. n. 119/02 del 01/04/2022</text:p>
          </table:table-cell>
          <table:table-cell office:value-type="string" table:style-name="ce14">
            <text:p>DOMANDA DI VARIANTE AGOPR/2022/0000451 del 15/03/2022</text:p>
          </table:table-cell>
          <table:table-cell table:style-name="ce20"/>
          <table:table-cell office:value-type="string" table:style-name="ce62">
            <text:p><text:a xlink:href="https://www.vallimarecchiaeconca.it/wp-content/uploads/2022/07/Variante-Bevitori-Maura.pdf">https://www.vallimarecchiaeconca.it/wp-content/uploads/2022/07/Variante-Bevitori-Maur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STELLA BLU DI STELLUTI CLAUDIA E COMPANY S.N.C.</text:p>
          </table:table-cell>
          <table:table-cell office:value-type="float" office:value="4471940405" table:style-name="ce64">
            <text:p>4471940405</text:p>
          </table:table-cell>
          <table:table-cell office:value-type="string" table:style-name="ce64">
            <text:p>04471940405</text:p>
          </table:table-cell>
          <table:table-cell office:value-type="float" office:value="5203210" table:style-name="ce23">
            <text:p>5203210</text:p>
          </table:table-cell>
          <table:table-cell office:value-type="string" table:style-name="ce36">
            <text:p>€ 67.757,00</text:p>
          </table:table-cell>
          <table:table-cell office:value-type="string" table:style-name="ce44">
            <text:p>€ 40.654,20 <text:s text:c="6"/>(Importo liquidato a saldo € 39.271,80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296/02 del 05/05/2021</text:p>
          </table:table-cell>
          <table:table-cell office:value-type="string" table:style-name="ce3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23">
            <text:p>Bando</text:p>
          </table:table-cell>
          <table:table-cell office:value-type="string" table:style-name="ce28">
            <text:p><text:a xlink:href="https://www.vallimarecchiaeconca.it/wp-content/uploads/2021/06/Stella-Blu-snc.pdf">https://www.vallimarecchiaeconca.it/wp-content/uploads/2021/06/Stella-Blu-snc.pdf</text:a></text:p>
          </table:table-cell>
          <table:table-cell table:number-columns-repeated="16373"/>
        </table:table-row>
        <table:table-row table:style-name="ro29">
          <table:table-cell office:value-type="string" table:style-name="ce43">
            <text:p>IMPRESA INDIVIDUALE BALDINI FRANCESCA</text:p>
          </table:table-cell>
          <table:table-cell office:value-type="string" table:style-name="ce31">
            <text:p>BLDFNC01M65H294K</text:p>
          </table:table-cell>
          <table:table-cell office:value-type="string" table:style-name="ce17">
            <text:p>04519880407</text:p>
          </table:table-cell>
          <table:table-cell office:value-type="float" office:value="5207295" table:style-name="ce18">
            <text:p>5207295</text:p>
          </table:table-cell>
          <table:table-cell office:value-type="string" table:style-name="ce42">
            <text:p>€ 139.916,1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07/02 dell'11/05/2021</text:p>
          </table:table-cell>
          <table:table-cell office:value-type="string" table:style-name="ce14">
            <text:p>P.S.R. 2014/2020 Regione Emilia-Romagna - Misura 19 - Tipo di operazione 19.2.02.14 “Aiuto all'avviamento e investimenti in neoimprese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62">
            <text:p><text:a xlink:href="https://www.vallimarecchiaeconca.it/wp-content/uploads/2021/06/Baldini-Francesca.pdf">https://www.vallimarecchiaeconca.it/wp-content/uploads/2021/06/Baldini-Francesca.pdf</text:a></text:p>
          </table:table-cell>
          <table:table-cell table:number-columns-repeated="16373"/>
        </table:table-row>
        <table:table-row table:style-name="ro2">
          <table:table-cell table:style-name="ce16"/>
          <table:table-cell table:number-columns-repeated="2" table:style-name="ce19"/>
          <table:table-cell table:style-name="ce20"/>
          <table:table-cell office:value-type="string" table:style-name="ce36">
            <text:p>€ 151.453,27</text:p>
          </table:table-cell>
          <table:table-cell office:value-type="string" table:style-name="ce44">
            <text:p>€ 60.000,00 <text:s text:c="21"/>(Importo liquidato a saldo € 60.000,00)</text:p>
          </table:table-cell>
          <table:table-cell office:value-type="string" table:style-name="ce7">
            <text:p>n. 04 del 12/04/2023</text:p>
          </table:table-cell>
          <table:table-cell office:value-type="string" table:style-name="ce7">
            <text:p>Notifica di concessione variante Prot. n. 337/02 del 12/04/2023</text:p>
          </table:table-cell>
          <table:table-cell office:value-type="string" table:style-name="ce3">
            <text:p>DOMANDA DI VARIANTE AGOPR/2023/0001847 del 23/03/2023</text:p>
          </table:table-cell>
          <table:table-cell table:style-name="ce20"/>
          <table:table-cell office:value-type="string" table:style-name="ce28">
            <text:p><text:a xlink:href="https://www.vallimarecchiaeconca.it/wp-content/uploads/2023/05/Variante-Baldini-Francesca.pdf">https://www.vallimarecchiaeconca.it/wp-content/uploads/2023/05/Variante-Baldini-Francesca.pdf</text:a></text:p>
          </table:table-cell>
          <table:table-cell table:number-columns-repeated="16373"/>
        </table:table-row>
        <table:table-row table:style-name="ro35">
          <table:table-cell office:value-type="string" table:style-name="ce3">
            <text:p>EMOTION BIKE S.R.L.S.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4394520409" table:style-name="ce4">
            <text:p>4394520409</text:p>
          </table:table-cell>
          <table:table-cell office:value-type="float" office:value="5194394" table:style-name="ce5">
            <text:p>5194394</text:p>
          </table:table-cell>
          <table:table-cell office:value-type="currency" office:value="12508" table:style-name="ce6">
            <text:p>€ 12.508,00</text:p>
          </table:table-cell>
          <table:table-cell office:value-type="string" table:style-name="ce44">
            <text:p>€ 7.504,8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4 del 15/04/2021</text:p>
          </table:table-cell>
          <table:table-cell office:value-type="string" table:style-name="ce7">
            <text:p>Prot. n. 310/02 del 12/05/2021</text:p>
          </table:table-cell>
          <table:table-cell office:value-type="string" table:style-name="ce3">
            <text:p>P.S.R. 2014/2020 Regione Emilia-Romagna - Misura 19 - Tipo di operazione 19.2.02.05 “Promozione Brand e territorio".<text:s/>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06/Emotion-Bike-srls.pdf">https://www.vallimarecchiaeconca.it/wp-content/uploads/2021/06/Emotion-Bike-srls.pdf</text:a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PARROCCHIA DI SAN LORENZO</text:p>
          </table:table-cell>
          <table:table-cell office:value-type="float" office:value="92005550410" table:style-name="ce5">
            <text:p>92005550410</text:p>
          </table:table-cell>
          <table:table-cell office:value-type="string" table:style-name="ce5">
            <text:p>/</text:p>
          </table:table-cell>
          <table:table-cell office:value-type="float" office:value="5204250" table:style-name="ce5">
            <text:p>5204250</text:p>
          </table:table-cell>
          <table:table-cell office:value-type="string" table:style-name="ce36">
            <text:p>€ 88.035,73</text:p>
          </table:table-cell>
          <table:table-cell office:value-type="string" table:style-name="ce44">
            <text:p>€ 30.000,00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2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1/11/Parrocchia-di-S.-Lorenzo.pdf">https://www.vallimarecchiaeconca.it/wp-content/uploads/2021/11/Parrocchia-di-S.-Lorenzo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PARROCCHIA DI SAN MARTINO E SAN BIAGIO</text:p>
          </table:table-cell>
          <table:table-cell office:value-type="float" office:value="92005530412" table:style-name="ce5">
            <text:p>92005530412</text:p>
          </table:table-cell>
          <table:table-cell office:value-type="string" table:style-name="ce5">
            <text:p>/</text:p>
          </table:table-cell>
          <table:table-cell office:value-type="float" office:value="5207609" table:style-name="ce5">
            <text:p>5207609</text:p>
          </table:table-cell>
          <table:table-cell office:value-type="string" table:style-name="ce36">
            <text:p>€ 58.331,00</text:p>
          </table:table-cell>
          <table:table-cell office:value-type="string" table:style-name="ce44">
            <text:p>€ 30.000,0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3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tino-e-S.-Biagio.pdf">https://www.vallimarecchiaeconca.it/wp-content/uploads/2021/11/Parrocchia-di-S.-Martino-e-S.-Biagio.pdf</text:a></text:p>
          </table:table-cell>
          <table:table-cell table:number-columns-repeated="16373"/>
        </table:table-row>
        <table:table-row table:style-name="ro36">
          <table:table-cell office:value-type="string" table:style-name="ce3">
            <text:p>IMPRESA INDIVIDUALE <text:s/>TOMASSONI PIER CARLO</text:p>
          </table:table-cell>
          <table:table-cell office:value-type="string" table:style-name="ce5">
            <text:p>TMSPCR51C26F137G</text:p>
          </table:table-cell>
          <table:table-cell office:value-type="string" table:style-name="ce4">
            <text:p>01255060418</text:p>
          </table:table-cell>
          <table:table-cell office:value-type="float" office:value="5207684" table:style-name="ce5">
            <text:p>5207684</text:p>
          </table:table-cell>
          <table:table-cell office:value-type="string" table:style-name="ce36">
            <text:p>€ 47.208,72</text:p>
          </table:table-cell>
          <table:table-cell office:value-type="string" table:style-name="ce44">
            <text:p>€ 18.883,49 <text:s text:c="12"/>(Contributo revocato causa mancata presentazione della Domanda di pagamento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4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Tomassoni-Pier-Carlo.pdf">https://www.vallimarecchiaeconca.it/wp-content/uploads/2021/11/Tomassoni-Pier-Carl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 DONATO</text:p>
          </table:table-cell>
          <table:table-cell office:value-type="float" office:value="92005460412" table:style-name="ce5">
            <text:p>92005460412</text:p>
          </table:table-cell>
          <table:table-cell office:value-type="string" table:style-name="ce5">
            <text:p>/</text:p>
          </table:table-cell>
          <table:table-cell office:value-type="float" office:value="5207601" table:style-name="ce5">
            <text:p>5207601</text:p>
          </table:table-cell>
          <table:table-cell office:value-type="string" table:style-name="ce36">
            <text:p>€ 58.794,12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5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Donato.pdf">https://www.vallimarecchiaeconca.it/wp-content/uploads/2021/11/Parrocchia-di-S.-Donato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ASSUNTA</text:p>
          </table:table-cell>
          <table:table-cell office:value-type="float" office:value="92005340416" table:style-name="ce5">
            <text:p>92005340416</text:p>
          </table:table-cell>
          <table:table-cell office:value-type="string" table:style-name="ce5">
            <text:p>/</text:p>
          </table:table-cell>
          <table:table-cell office:value-type="float" office:value="5204635" table:style-name="ce5">
            <text:p>5204635</text:p>
          </table:table-cell>
          <table:table-cell office:value-type="string" table:style-name="ce36">
            <text:p>€ 47.799,81</text:p>
          </table:table-cell>
          <table:table-cell office:value-type="string" table:style-name="ce44">
            <text:p>€ 28.679,89 <text:s text:c="13"/>(Importo liquidato a saldo € 24.091,11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6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Assunta.pdf">https://www.vallimarecchiaeconca.it/wp-content/uploads/2021/11/Parrocchia-di-S.-Maria-Assunta.pdf</text:a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PARROCCHIA DI SANTA MARIA IN SASSETO</text:p>
          </table:table-cell>
          <table:table-cell office:value-type="float" office:value="92005230419" table:style-name="ce5">
            <text:p>92005230419</text:p>
          </table:table-cell>
          <table:table-cell office:value-type="string" table:style-name="ce5">
            <text:p>/</text:p>
          </table:table-cell>
          <table:table-cell office:value-type="float" office:value="5203322" table:style-name="ce5">
            <text:p>5203322</text:p>
          </table:table-cell>
          <table:table-cell office:value-type="string" table:style-name="ce36">
            <text:p>€ 50.012,31</text:p>
          </table:table-cell>
          <table:table-cell office:value-type="string" table:style-name="ce44">
            <text:p>€ 30.000,00 <text:s text:c="12"/>(Importo liquidato a saldo € 30.000,00)</text:p>
          </table:table-cell>
          <table:table-cell office:value-type="string" table:style-name="ce7">
            <text:p>n. 11 del 08/10/2021</text:p>
          </table:table-cell>
          <table:table-cell office:value-type="string" table:style-name="ce7">
            <text:p>Prot. n. 587/02 del 12/10/2021</text:p>
          </table:table-cell>
          <table:table-cell office:value-type="string" table:style-name="ce3">
            <text:p>P.S.R. 2014/2020 Regione Emilia-Romagna - Misura 19 - Tipo di operazione 19.2.02.07 “Interventi per la salvaguardia del patrimonio paesaggistico e storico”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1/11/Parrocchia-di-S.-Maria-in-Sasseto.pdf">https://www.vallimarecchiaeconca.it/wp-content/uploads/2021/11/Parrocchia-di-S.-Maria-in-Sasseto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255566" table:style-name="ce5">
            <text:p>5255566</text:p>
          </table:table-cell>
          <table:table-cell office:value-type="string" table:style-name="ce36">
            <text:p>€ 46.710,00</text:p>
          </table:table-cell>
          <table:table-cell office:value-type="string" table:style-name="ce44">
            <text:p>€ 28.026,00 <text:s text:c="6"/>(Importo liquidato a saldo € 28.026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4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olciaria-Rovelli-srl.pdf">https://www.vallimarecchiaeconca.it/wp-content/uploads/2022/03/Dolciaria-Rovell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PARRI MATTIA</text:p>
          </table:table-cell>
          <table:table-cell office:value-type="string" table:style-name="ce4">
            <text:p>PRRMTT88M11F137O</text:p>
          </table:table-cell>
          <table:table-cell office:value-type="string" table:style-name="ce4">
            <text:p>04273060402</text:p>
          </table:table-cell>
          <table:table-cell office:value-type="float" office:value="5232078" table:style-name="ce5">
            <text:p>5232078</text:p>
          </table:table-cell>
          <table:table-cell office:value-type="string" table:style-name="ce36">
            <text:p>€ 23.688,67</text:p>
          </table:table-cell>
          <table:table-cell office:value-type="string" table:style-name="ce44">
            <text:p>€ 14.213,20 <text:s text:c="10"/>(Importo liquidato a saldo € 14.213,2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6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Parri-Mattia.pdf">https://www.vallimarecchiaeconca.it/wp-content/uploads/2022/03/Par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255406" table:style-name="ce5">
            <text:p>5255406</text:p>
          </table:table-cell>
          <table:table-cell office:value-type="string" table:style-name="ce36">
            <text:p>€ 73.254,10</text:p>
          </table:table-cell>
          <table:table-cell office:value-type="string" table:style-name="ce44">
            <text:p>€ 43.952,46 <text:s text:c="14"/>(Importo liquidato a saldo € 43.952,46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5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Oleificio-Ponterosso-snc.pdf">https://www.vallimarecchiaeconca.it/wp-content/uploads/2022/03/Oleificio-Ponterosso-snc.pdf</text:a></text:p>
          </table:table-cell>
          <table:table-cell table:number-columns-repeated="16373"/>
        </table:table-row>
        <table:table-row table:style-name="ro37">
          <table:table-cell office:value-type="string" table:style-name="ce3">
            <text:p>FONTE SAN FRANCESCO S.R.L.</text:p>
          </table:table-cell>
          <table:table-cell office:value-type="string" table:style-name="ce4">
            <text:p>00630080406</text:p>
          </table:table-cell>
          <table:table-cell office:value-type="string" table:style-name="ce4">
            <text:p>00630080406</text:p>
          </table:table-cell>
          <table:table-cell office:value-type="float" office:value="5254558" table:style-name="ce5">
            <text:p>5254558</text:p>
          </table:table-cell>
          <table:table-cell office:value-type="string" table:style-name="ce36">
            <text:p>€ 86.893,32</text:p>
          </table:table-cell>
          <table:table-cell office:value-type="string" table:style-name="ce44">
            <text:p>€ 40.462,00 <text:s text:c="16"/>Contributo concesso riparametrato al limite "De Minimis" (Reg. UE n. 1407/2013)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67/02 del 18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Fonte-San-Francesco-srl.pdf">https://www.vallimarecchiaeconca.it/wp-content/uploads/2022/03/Fonte-San-Francesco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NUOVA LINEA CORNICI DI CALESINI GAUDENZO E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213107" table:style-name="ce5">
            <text:p>5213107</text:p>
          </table:table-cell>
          <table:table-cell office:value-type="string" table:style-name="ce36">
            <text:p>€ 35.500,00</text:p>
          </table:table-cell>
          <table:table-cell office:value-type="string" table:style-name="ce44">
            <text:p>€ 21.300,00 <text:s text:c="12"/>(Importo liquidato a saldo € 21.3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4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Nuova-Linea-Cornici-sas.pdf">https://www.vallimarecchiaeconca.it/wp-content/uploads/2022/03/Nuova-Linea-Cornici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BIKE CHECK DI GIANLUCA VENTURI</text:p>
          </table:table-cell>
          <table:table-cell office:value-type="string" table:style-name="ce4">
            <text:p>VNTGLC87C21C573H</text:p>
          </table:table-cell>
          <table:table-cell office:value-type="string" table:style-name="ce4">
            <text:p>04521580409</text:p>
          </table:table-cell>
          <table:table-cell office:value-type="float" office:value="5233733" table:style-name="ce5">
            <text:p>5233733</text:p>
          </table:table-cell>
          <table:table-cell office:value-type="string" table:style-name="ce36">
            <text:p>€ 30.289,84</text:p>
          </table:table-cell>
          <table:table-cell office:value-type="string" table:style-name="ce44">
            <text:p>€ 18.173,90 <text:s text:c="6"/>(Importo liquidato a saldo € 18.079,34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6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Bike-Check.pdf">https://www.vallimarecchiaeconca.it/wp-content/uploads/2022/03/Bike-Check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TOTAL DOMUS S.R.L.S.</text:p>
          </table:table-cell>
          <table:table-cell office:value-type="string" table:style-name="ce4">
            <text:p>04119040402</text:p>
          </table:table-cell>
          <table:table-cell office:value-type="string" table:style-name="ce4">
            <text:p>04119040402</text:p>
          </table:table-cell>
          <table:table-cell office:value-type="float" office:value="5255820" table:style-name="ce5">
            <text:p>5255820</text:p>
          </table:table-cell>
          <table:table-cell office:value-type="string" table:style-name="ce36">
            <text:p>€ 16.100,00</text:p>
          </table:table-cell>
          <table:table-cell office:value-type="string" table:style-name="ce44">
            <text:p>€ 6.440,00 <text:s text:c="12"/>(Contributo revocato causa mancata presentazione della Domanda di pagament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8/02 del 04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Total-Domus-srls.pdf">https://www.vallimarecchiaeconca.it/wp-content/uploads/2022/03/Total-Domus-srl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DIMAR S.R.L. UNIPERSONALE</text:p>
          </table:table-cell>
          <table:table-cell office:value-type="string" table:style-name="ce4">
            <text:p>01448630416</text:p>
          </table:table-cell>
          <table:table-cell office:value-type="string" table:style-name="ce4">
            <text:p>01448630416</text:p>
          </table:table-cell>
          <table:table-cell office:value-type="float" office:value="5231304" table:style-name="ce5">
            <text:p>5231304</text:p>
          </table:table-cell>
          <table:table-cell office:value-type="string" table:style-name="ce36">
            <text:p>€ 100.000,00</text:p>
          </table:table-cell>
          <table:table-cell office:value-type="string" table:style-name="ce44">
            <text:p>€ 60.000,00 <text:s text:c="12"/>(Importo liquidato a saldo € 60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15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DIMAR-srl.pdf">https://www.vallimarecchiaeconca.it/wp-content/uploads/2022/03/DIMAR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INQUARI S.R.L.</text:p>
          </table:table-cell>
          <table:table-cell office:value-type="string" table:style-name="ce4">
            <text:p>01196760399</text:p>
          </table:table-cell>
          <table:table-cell office:value-type="string" table:style-name="ce4">
            <text:p>02063760413</text:p>
          </table:table-cell>
          <table:table-cell office:value-type="float" office:value="5230024" table:style-name="ce5">
            <text:p>5230024</text:p>
          </table:table-cell>
          <table:table-cell office:value-type="string" table:style-name="ce36">
            <text:p>€ 50.208,70</text:p>
          </table:table-cell>
          <table:table-cell office:value-type="string" table:style-name="ce44">
            <text:p>€ 30.125,22 <text:s text:c="18"/>(Importo liquidato a saldo € 29.401,89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3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inquari-srl.pdf">https://www.vallimarecchiaeconca.it/wp-content/uploads/2022/03/Cinquari-srl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IMPRESA INDIVIDUALE DE LUCA MARIO</text:p>
          </table:table-cell>
          <table:table-cell office:value-type="string" table:style-name="ce17">
            <text:p>DLCMRA55A02H294T</text:p>
          </table:table-cell>
          <table:table-cell office:value-type="string" table:style-name="ce17">
            <text:p>04457900407</text:p>
          </table:table-cell>
          <table:table-cell office:value-type="float" office:value="5228639" table:style-name="ce18">
            <text:p>5228639</text:p>
          </table:table-cell>
          <table:table-cell office:value-type="string" table:style-name="ce36">
            <text:p>€ 45.762,00</text:p>
          </table:table-cell>
          <table:table-cell office:value-type="string" table:style-name="ce36">
            <text:p>€ 27.457,20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3/02 del 02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De-Luca-Mario.pdf">https://www.vallimarecchiaeconca.it/wp-content/uploads/2022/03/De-Luca-Mari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39.739,00</text:p>
          </table:table-cell>
          <table:table-cell office:value-type="string" table:style-name="ce44">
            <text:p>€ 23.843,40 <text:s text:c="12"/>(Importo liquidato a saldo € 23.843,40)</text:p>
          </table:table-cell>
          <table:table-cell office:value-type="string" table:style-name="ce7">
            <text:p>n. 09 del 06/06/2022</text:p>
          </table:table-cell>
          <table:table-cell office:value-type="string" table:style-name="ce7">
            <text:p>Notifica di concessione variante Prot. n. 276/02 del 07/06/2022</text:p>
          </table:table-cell>
          <table:table-cell office:value-type="string" table:style-name="ce14">
            <text:p>DOMANDA DI VARIANTE AGOPR/2022/0001616 del 27/05/2022</text:p>
          </table:table-cell>
          <table:table-cell table:style-name="ce20"/>
          <table:table-cell office:value-type="string" table:style-name="ce22">
            <text:p><text:a xlink:href="https://www.vallimarecchiaeconca.it/wp-content/uploads/2022/07/Variante-De-Luca-Mario.pdf">https://www.vallimarecchiaeconca.it/wp-content/uploads/2022/07/Variante-De-Luca-Mario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F.LLI MASCELLA DI MASCELLA FABIO &amp; C. S.N.C.</text:p>
          </table:table-cell>
          <table:table-cell office:value-type="string" table:style-name="ce19">
            <text:p>02223280419</text:p>
          </table:table-cell>
          <table:table-cell office:value-type="string" table:style-name="ce19">
            <text:p>02223280419</text:p>
          </table:table-cell>
          <table:table-cell office:value-type="float" office:value="5232240" table:style-name="ce20">
            <text:p>5232240</text:p>
          </table:table-cell>
          <table:table-cell office:value-type="string" table:style-name="ce36">
            <text:p>€ 45.000,00</text:p>
          </table:table-cell>
          <table:table-cell office:value-type="string" table:style-name="ce44">
            <text:p>€ 27.000,00 <text:s text:c="13"/>(Importo liquidato a saldo € 27.00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8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F.lli-Mascella-snc.pdf">https://www.vallimarecchiaeconca.it/wp-content/uploads/2022/03/F.lli-Mascella-snc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CASTELLO COSTRUZIONI S.R.L.</text:p>
          </table:table-cell>
          <table:table-cell office:value-type="string" table:style-name="ce4">
            <text:p>02141020418</text:p>
          </table:table-cell>
          <table:table-cell office:value-type="string" table:style-name="ce4">
            <text:p>02141020418</text:p>
          </table:table-cell>
          <table:table-cell office:value-type="float" office:value="5230185" table:style-name="ce5">
            <text:p>5230185</text:p>
          </table:table-cell>
          <table:table-cell office:value-type="string" table:style-name="ce36">
            <text:p>€ 43.336,00</text:p>
          </table:table-cell>
          <table:table-cell office:value-type="string" table:style-name="ce44">
            <text:p>€ 26.001,60 <text:s text:c="14"/>(Importo liquidato a saldo € 26.001,6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9/02 del 26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Castello-Costruzioni-srl.pdf">https://www.vallimarecchiaeconca.it/wp-content/uploads/2022/03/Castello-Costruzioni-srl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VENTURI MATTIA</text:p>
          </table:table-cell>
          <table:table-cell office:value-type="string" table:style-name="ce4">
            <text:p>VNTMTT85T09F137K</text:p>
          </table:table-cell>
          <table:table-cell office:value-type="string" table:style-name="ce4">
            <text:p>03934600408</text:p>
          </table:table-cell>
          <table:table-cell office:value-type="float" office:value="5232559" table:style-name="ce5">
            <text:p>5232559</text:p>
          </table:table-cell>
          <table:table-cell office:value-type="string" table:style-name="ce36">
            <text:p>€ 36.705,96</text:p>
          </table:table-cell>
          <table:table-cell office:value-type="string" table:style-name="ce44">
            <text:p>€ 22.023,58 <text:s text:c="10"/>(Importo liquidato a saldo € 21.569,31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42/02 del 01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Venturi-Mattia.pdf">https://www.vallimarecchiaeconca.it/wp-content/uploads/2022/03/Venturi-Matti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"MADAMA DO-RE" DI PAVANI DANILO &amp; C. S.A.S.</text:p>
          </table:table-cell>
          <table:table-cell office:value-type="string" table:style-name="ce4">
            <text:p>02114210418</text:p>
          </table:table-cell>
          <table:table-cell office:value-type="string" table:style-name="ce4">
            <text:p>02114210418</text:p>
          </table:table-cell>
          <table:table-cell office:value-type="float" office:value="5229803" table:style-name="ce5">
            <text:p>5229803</text:p>
          </table:table-cell>
          <table:table-cell office:value-type="string" table:style-name="ce36">
            <text:p>€ 28.400,00</text:p>
          </table:table-cell>
          <table:table-cell office:value-type="string" table:style-name="ce44">
            <text:p>€ 17.040,00 <text:s text:c="15"/>(Importo liquidato a saldo € 17.040,00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20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Madama-Do-Re-sas.pdf">https://www.vallimarecchiaeconca.it/wp-content/uploads/2022/03/Madama-Do-Re-sas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LA VALLE DEI CAPRIOLI DI FRANCHINI MARIA PAOLA E C. S.A.S.</text:p>
          </table:table-cell>
          <table:table-cell office:value-type="string" table:style-name="ce4">
            <text:p>03550950400</text:p>
          </table:table-cell>
          <table:table-cell office:value-type="string" table:style-name="ce4">
            <text:p>03550950400</text:p>
          </table:table-cell>
          <table:table-cell office:value-type="float" office:value="5231181" table:style-name="ce5">
            <text:p>5231181</text:p>
          </table:table-cell>
          <table:table-cell office:value-type="string" table:style-name="ce36">
            <text:p>€ 99.073,33</text:p>
          </table:table-cell>
          <table:table-cell office:value-type="string" table:style-name="ce44">
            <text:p>€ 59.444,00 <text:s text:c="16"/>(Importo liquidato a saldo € 59.444,00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21/02 del 25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La-Valle-dei-Caprioli-sas.pdf">https://www.vallimarecchiaeconca.it/wp-content/uploads/2022/03/La-Valle-dei-Caprioli-sas.pdf</text:a>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NEW VALCONCA S.R.L.</text:p>
          </table:table-cell>
          <table:table-cell office:value-type="string" table:style-name="ce17">
            <text:p>04543760401</text:p>
          </table:table-cell>
          <table:table-cell office:value-type="string" table:style-name="ce17">
            <text:p>04543760401</text:p>
          </table:table-cell>
          <table:table-cell office:value-type="float" office:value="5231914" table:style-name="ce18">
            <text:p>5231914</text:p>
          </table:table-cell>
          <table:table-cell office:value-type="string" table:style-name="ce36">
            <text:p>€ 70.116,00</text:p>
          </table:table-cell>
          <table:table-cell office:value-type="string" table:style-name="ce36">
            <text:p>€ 42.069,60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13/02 del 19/01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2/03/New-Valconca-srl.pdf">https://www.vallimarecchiaeconca.it/wp-content/uploads/2022/03/New-Valconca-srl.pdf</text:a></text:p>
          </table:table-cell>
          <table:table-cell table:number-columns-repeated="16373"/>
        </table:table-row>
        <table:table-row table:style-name="ro39">
          <table:table-cell table:style-name="ce16"/>
          <table:table-cell table:style-name="ce19"/>
          <table:table-cell table:style-name="ce75"/>
          <table:table-cell table:style-name="ce20"/>
          <table:table-cell office:value-type="string" table:style-name="ce42">
            <text:p>€ 28.170,00</text:p>
          </table:table-cell>
          <table:table-cell office:value-type="string" table:style-name="ce44">
            <text:p>€ 16.902,00 <text:s text:c="12"/>(Importo liquidato a saldo € 16.902,00)</text:p>
          </table:table-cell>
          <table:table-cell office:value-type="string" table:style-name="ce7">
            <text:p>n. 13 del 24/11/2022</text:p>
          </table:table-cell>
          <table:table-cell office:value-type="string" table:style-name="ce71">
            <text:p>Notifica di concessione variante Prot. n. 606/02 del 07/12/2022</text:p>
          </table:table-cell>
          <table:table-cell office:value-type="string" table:style-name="ce14">
            <text:p>DOMANDA DI VARIANTE AGOPR/2022/0003343<text:s/></text:p>
            <text:p>del 08/11/2022</text:p>
          </table:table-cell>
          <table:table-cell table:style-name="ce20"/>
          <table:table-cell office:value-type="string" table:style-name="ce22">
            <text:p><text:a xlink:href="https://www.vallimarecchiaeconca.it/wp-content/uploads/2022/12/Variante-New-Valconca-srl.pdf">https://www.vallimarecchiaeconca.it/wp-content/uploads/2022/12/Variante-New-Valconca-srl.pdf</text:a>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IMPRESA INDIVIDUALE DI TARANTO MARIANGELA<text:s/></text:p>
          </table:table-cell>
          <table:table-cell office:value-type="string" table:style-name="ce19">
            <text:p>DTRMNG71D42E716N</text:p>
          </table:table-cell>
          <table:table-cell office:value-type="string" table:style-name="ce19">
            <text:p>03410850402</text:p>
          </table:table-cell>
          <table:table-cell office:value-type="float" office:value="5230600" table:style-name="ce20">
            <text:p>5230600</text:p>
          </table:table-cell>
          <table:table-cell office:value-type="string" table:style-name="ce36">
            <text:p>€ 21.073,69</text:p>
          </table:table-cell>
          <table:table-cell office:value-type="string" table:style-name="ce44">
            <text:p>€ 12.644,21 <text:s text:c="13"/>(Importo liquidato a saldo € 12.644,21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4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2/03/Di-Taranto-Mariangela.pdf">https://www.vallimarecchiaeconca.it/wp-content/uploads/2022/03/Di-Taranto-Mariangela.pdf</text:a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MPRESA INDIVIDUALE ROSSI FABIO</text:p>
          </table:table-cell>
          <table:table-cell office:value-type="string" table:style-name="ce4">
            <text:p>RSSFBA77H23H294T</text:p>
          </table:table-cell>
          <table:table-cell office:value-type="string" table:style-name="ce4">
            <text:p>03923910404</text:p>
          </table:table-cell>
          <table:table-cell office:value-type="float" office:value="5233242" table:style-name="ce5">
            <text:p>5233242</text:p>
          </table:table-cell>
          <table:table-cell office:value-type="string" table:style-name="ce36">
            <text:p>€ 17.537,80</text:p>
          </table:table-cell>
          <table:table-cell office:value-type="string" table:style-name="ce44">
            <text:p>€ 7.015,12 <text:s text:c="15"/>(Importo liquidato a saldo € 7.015,12)</text:p>
          </table:table-cell>
          <table:table-cell office:value-type="string" table:style-name="ce7">
            <text:p>n. 01 del 04/01/2022</text:p>
          </table:table-cell>
          <table:table-cell office:value-type="string" table:style-name="ce71">
            <text:p>Prot. n. 55/02 del 09/02/2022</text:p>
          </table:table-cell>
          <table:table-cell office:value-type="string" table:style-name="ce3">
            <text:p>P.S.R. 2014/2020 Regione Emilia-Romagna - Misura 19 - Tipo di operazione 19.2.02 - Azione 19.2.02.16 “Ampliamento e riqualificazione delle micro/piccole/medie imprese (PMI) extra agricole in zone rurali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3/Rossi-Fabio.pdf">https://www.vallimarecchiaeconca.it/wp-content/uploads/2022/03/Rossi-Fabi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FER-MENTI LEONTINE SOCIETA' COOPERATIVA DI COMUNITA' <text:s text:c="5"/>(Beneficiario/mandatario)</text:p>
          </table:table-cell>
          <table:table-cell office:value-type="string" table:style-name="ce4">
            <text:p>04468080405</text:p>
          </table:table-cell>
          <table:table-cell office:value-type="string" table:style-name="ce4">
            <text:p>04468080405</text:p>
          </table:table-cell>
          <table:table-cell office:value-type="float" office:value="5236681" table:style-name="ce5">
            <text:p>5236681</text:p>
          </table:table-cell>
          <table:table-cell office:value-type="string" table:style-name="ce36">
            <text:p>€ 40.874,32<text:s/></text:p>
          </table:table-cell>
          <table:table-cell office:value-type="string" table:style-name="ce44">
            <text:p>€ 27.591,34 <text:s text:c="15"/>(Contributo revocato</text:p>
            <text:p>a seguito di rinuncia</text:p>
            <text:p>del beneficiario)</text:p>
          </table:table-cell>
          <table:table-cell office:value-type="string" table:style-name="ce7">
            <text:p>n. 01 del 04/01/2022</text:p>
          </table:table-cell>
          <table:table-cell office:value-type="string" table:style-name="ce7">
            <text:p>Prot. n. 346/02 del 20/07/2022</text:p>
          </table:table-cell>
          <table:table-cell office:value-type="string" table:style-name="ce3">
            <text:p>P.S.R. 2014/2020 Regione Emilia-Romagna - Misura 19 - Tipo di operazione 19.2.01 - Azione ordinaria 16.4.01 “Cooperazione per lo sviluppo e la promozione di filiere corte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Fer-Menti-Leontine-Societa-Cooperativa-di-Comunita.pdf">https://www.vallimarecchiaeconca.it/wp-content/uploads/2022/08/Fer-Menti-Leontine-Societa-Cooperativa-di-Comunita.pdf</text:a></text:p>
          </table:table-cell>
          <table:table-cell table:number-columns-repeated="16373"/>
        </table:table-row>
        <table:table-row table:style-name="ro40">
          <table:table-cell office:value-type="string" table:style-name="ce3">
            <text:p>COMUNE DI CORIANO</text:p>
          </table:table-cell>
          <table:table-cell office:value-type="string" table:style-name="ce4">
            <text:p>00616520409</text:p>
          </table:table-cell>
          <table:table-cell office:value-type="string" table:style-name="ce27">
            <text:p>00616520409</text:p>
          </table:table-cell>
          <table:table-cell office:value-type="float" office:value="5087695" table:style-name="ce5">
            <text:p>5087695</text:p>
          </table:table-cell>
          <table:table-cell office:value-type="string" table:style-name="ce36">
            <text:p>€ 61.144,20</text:p>
          </table:table-cell>
          <table:table-cell office:value-type="string" table:style-name="ce44">
            <text:p>€ 25.807,60 <text:s text:c="21"/>(Contributo revocato</text:p>
            <text:p>a seguito di rinuncia</text:p>
            <text:p>del beneficiario)</text:p>
          </table:table-cell>
          <table:table-cell office:value-type="string" table:style-name="ce7">
            <text:p>n. 18 del 18/12/2018</text:p>
          </table:table-cell>
          <table:table-cell office:value-type="string" table:style-name="ce7">
            <text:p>Prot. n. 370/02 del 02/08/2022</text:p>
          </table:table-cell>
          <table:table-cell office:value-type="string" table:style-name="ce3">
            <text:p>P.S.R. 2014/2020 Regione Emilia-Romagna - Misura 19 - Tipo di operazione 7.4.02 "Strutture per servizi pubblici".</text:p>
          </table:table-cell>
          <table:table-cell office:value-type="string" table:style-name="ce5">
            <text:p>Bando</text:p>
          </table:table-cell>
          <table:table-cell office:value-type="string" table:style-name="ce28">
            <text:p><text:a xlink:href="https://www.vallimarecchiaeconca.it/wp-content/uploads/2022/08/Comune-di-Coriano.pdf">https://www.vallimarecchiaeconca.it/wp-content/uploads/2022/08/Comune-di-Coriano.pdf</text:a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ASSOCIAZIONE MONTEFELTRO VEDUTE RINASCIMENTALI</text:p>
          </table:table-cell>
          <table:table-cell office:value-type="string" table:style-name="ce4">
            <text:p>02655560411</text:p>
          </table:table-cell>
          <table:table-cell office:value-type="string" table:style-name="ce4">
            <text:p>02655560411</text:p>
          </table:table-cell>
          <table:table-cell office:value-type="float" office:value="5370011" table:style-name="ce5">
            <text:p>5370011</text:p>
          </table:table-cell>
          <table:table-cell office:value-type="string" table:style-name="ce36">
            <text:p>€ 17.937,00</text:p>
          </table:table-cell>
          <table:table-cell office:value-type="string" table:style-name="ce36">
            <text:p>€ 10.762,20</text:p>
          </table:table-cell>
          <table:table-cell office:value-type="string" table:style-name="ce7">
            <text:p>n. 10 del <text:s text:c="14"/>29/07/2022</text:p>
          </table:table-cell>
          <table:table-cell office:value-type="string" table:style-name="ce7">
            <text:p>Prot. n. 381/02 <text:s text:c="2"/>del 09/08/2022</text:p>
          </table:table-cell>
          <table:table-cell office:value-type="string" table:style-name="ce3">
            <text:p>P.S.R. 2014/2020 Regione Emilia-Romagna - Misura 19 - Tipo di operazione 19.2.02 - Azione specifica 19.2.02.05 “Promozione Brand e territorio" (Second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2/08/Associazione-Montefeltro-Vedute-Rinascimentali.pdf">https://www.vallimarecchiaeconca.it/wp-content/uploads/2022/08/Associazione-Montefeltro-Vedute-Rinascimentali.pdf</text:a></text:p>
          </table:table-cell>
          <table:table-cell table:number-columns-repeated="16373"/>
        </table:table-row>
        <table:table-row table:style-name="ro11">
          <table:table-cell office:value-type="string" table:style-name="ce97">
            <text:p>COMUNE DI CASTELDELCI</text:p>
          </table:table-cell>
          <table:table-cell office:value-type="string" table:style-name="ce64">
            <text:p>80008970412</text:p>
          </table:table-cell>
          <table:table-cell office:value-type="string" table:style-name="ce64">
            <text:p>00443730411</text:p>
          </table:table-cell>
          <table:table-cell office:value-type="string" table:style-name="ce17">
            <text:p>5375385</text:p>
          </table:table-cell>
          <table:table-cell office:value-type="string" table:style-name="ce36">
            <text:p>€ 68.112,94</text:p>
          </table:table-cell>
          <table:table-cell office:value-type="string" table:style-name="ce44">
            <text:p>€ 68.112,9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1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18">
            <text:p>Bando</text:p>
          </table:table-cell>
          <table:table-cell office:value-type="string" table:style-name="ce76">
            <text:p><text:a xlink:href="https://www.vallimarecchiaeconca.it/wp-content/uploads/2022/12/Comune-di-Casteldelci.pdf">https://www.vallimarecchiaeconca.it/wp-content/uploads/2022/12/Comune-di-Casteldelci.pdf</text:a></text:p>
          </table:table-cell>
          <table:table-cell table:number-columns-repeated="16373"/>
        </table:table-row>
        <table:table-row table:style-name="ro6">
          <table:table-cell table:style-name="ce98"/>
          <table:table-cell table:style-name="ce105"/>
          <table:table-cell table:style-name="ce49"/>
          <table:table-cell table:style-name="ce19"/>
          <table:table-cell office:value-type="string" table:style-name="ce42">
            <text:p>€ 67.929,29</text:p>
          </table:table-cell>
          <table:table-cell office:value-type="string" table:style-name="ce44">
            <text:p>€ 67.929,29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2/02 del 06/08/2024</text:p>
          </table:table-cell>
          <table:table-cell office:value-type="string" table:style-name="ce14">
            <text:p>COMUNICAZIONE INTEGRATIVA AGOPR/2024/0033763 del 29/07/2024</text:p>
          </table:table-cell>
          <table:table-cell table:style-name="ce20"/>
          <table:table-cell office:value-type="string" table:style-name="ce107">
            <text:p><text:a xlink:href="https://www.vallimarecchiaeconca.it/wp-content/uploads/2024/09/Com.-int.-Comune-di-Casteldelci-TMD1.pdf">https://www.vallimarecchiaeconca.it/wp-content/uploads/2024/09/Com.-int.-Comune-di-Casteldelci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2">
            <text:p>COMUNE DI SAN LEO</text:p>
          </table:table-cell>
          <table:table-cell office:value-type="string" table:style-name="ce17">
            <text:p>00315680413</text:p>
          </table:table-cell>
          <table:table-cell office:value-type="string" table:style-name="ce17">
            <text:p>00315680413</text:p>
          </table:table-cell>
          <table:table-cell office:value-type="string" table:style-name="ce64">
            <text:p>5375493</text:p>
          </table:table-cell>
          <table:table-cell office:value-type="string" table:style-name="ce36">
            <text:p>€ 73.577,65</text:p>
          </table:table-cell>
          <table:table-cell office:value-type="string" table:style-name="ce44">
            <text:p>€ 73.577,65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2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San-Leo.pdf">https://www.vallimarecchiaeconca.it/wp-content/uploads/2022/12/Comune-di-San-Leo.pdf</text:a></text:p>
          </table:table-cell>
          <table:table-cell table:number-columns-repeated="16373"/>
        </table:table-row>
        <table:table-row table:style-name="ro17">
          <table:table-cell table:style-name="ce99"/>
          <table:table-cell table:number-columns-repeated="2" table:style-name="ce32"/>
          <table:table-cell table:style-name="ce19"/>
          <table:table-cell office:value-type="string" table:style-name="ce42">
            <text:p>€ 72.024,60</text:p>
          </table:table-cell>
          <table:table-cell office:value-type="string" table:style-name="ce44">
            <text:p>€ 72.024,60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3/02 del 07/08/2024</text:p>
          </table:table-cell>
          <table:table-cell office:value-type="string" table:style-name="ce14">
            <text:p>COMUNICAZIONE INTEGRATIVA AGOPR/2024/0041916 del 05/08/2024</text:p>
          </table:table-cell>
          <table:table-cell table:style-name="ce20"/>
          <table:table-cell office:value-type="string" table:style-name="ce107">
            <text:p><text:a xlink:href="https://www.vallimarecchiaeconca.it/wp-content/uploads/2024/09/Com.-int.-Comune-di-San-Leo-TMD1.pdf">https://www.vallimarecchiaeconca.it/wp-content/uploads/2024/09/Com.-int.-Comune-di-San-Leo-TMD1.pdf<text:s/></text:a></text:p>
          </table:table-cell>
          <table:table-cell table:number-columns-repeated="16373"/>
        </table:table-row>
        <table:table-row table:style-name="ro11">
          <table:table-cell office:value-type="string" table:style-name="ce102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5374926</text:p>
          </table:table-cell>
          <table:table-cell office:value-type="string" table:style-name="ce36">
            <text:p>€ 70.600,23</text:p>
          </table:table-cell>
          <table:table-cell office:value-type="string" table:style-name="ce44">
            <text:p>€ 70.600,23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3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Pennabilli.pdf">https://www.vallimarecchiaeconca.it/wp-content/uploads/2022/12/Comune-di-Pennabilli.pdf</text:a></text:p>
          </table:table-cell>
          <table:table-cell table:number-columns-repeated="16373"/>
        </table:table-row>
        <table:table-row table:style-name="ro6">
          <table:table-cell table:style-name="ce99"/>
          <table:table-cell table:number-columns-repeated="3" table:style-name="ce32"/>
          <table:table-cell office:value-type="string" table:style-name="ce36">
            <text:p>€ 70.490,18</text:p>
          </table:table-cell>
          <table:table-cell office:value-type="string" table:style-name="ce44">
            <text:p>€ 70.490,18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4/02 del 23/07/2024</text:p>
          </table:table-cell>
          <table:table-cell office:value-type="string" table:style-name="ce14">
            <text:p>COMUNICAZIONE INTEGRATIVA AGOPR/2024/0013749 dell'11/07/2024</text:p>
          </table:table-cell>
          <table:table-cell table:style-name="ce20"/>
          <table:table-cell office:value-type="string" table:style-name="ce107">
            <text:p><text:a xlink:href="https://www.vallimarecchiaeconca.it/wp-content/uploads/2024/09/Com.-int.-Pennabilli-TMD1.pdf">https://www.vallimarecchiaeconca.it/wp-content/uploads/2024/09/Com.-int.-Pennabilli-TMD1.pdf<text:s/></text:a></text:p>
          </table:table-cell>
          <table:table-cell table:number-columns-repeated="16373"/>
        </table:table-row>
        <table:table-row table:style-name="ro21">
          <table:table-cell office:value-type="string" table:style-name="ce102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string" table:style-name="ce64">
            <text:p>5375561</text:p>
          </table:table-cell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27">
            <text:p>n. 13 del 24/11/2022</text:p>
          </table:table-cell>
          <table:table-cell office:value-type="string" table:style-name="ce27">
            <text:p>Prot. n. 594/02 del 02/12/2022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office:value-type="string" table:style-name="ce23">
            <text:p>Bando</text:p>
          </table:table-cell>
          <table:table-cell office:value-type="string" table:style-name="ce76">
            <text:p><text:a xlink:href="https://www.vallimarecchiaeconca.it/wp-content/uploads/2022/12/Comune-di-Montescudo-Monte-Colombo.pdf">https://www.vallimarecchiaeconca.it/wp-content/uploads/2022/12/Comune-di-Montescudo-Monte-Colombo.pdf</text:a></text:p>
          </table:table-cell>
          <table:table-cell table:number-columns-repeated="16373"/>
        </table:table-row>
        <table:table-row table:style-name="ro4">
          <table:table-cell office:value-type="string" table:style-name="ce106">
            <text:p>COMUNE DI MONTESCUDO - MONTE COLOMBO</text:p>
          </table:table-cell>
          <table:table-cell table:number-columns-repeated="3" table:style-name="ce49"/>
          <table:table-cell office:value-type="string" table:style-name="ce36">
            <text:p>€ 61.789,84</text:p>
          </table:table-cell>
          <table:table-cell office:value-type="string" table:style-name="ce36">
            <text:p>€ 61.789,84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417/02 del 07/08/2024</text:p>
          </table:table-cell>
          <table:table-cell office:value-type="string" table:style-name="ce14">
            <text:p>COMUNICAZIONE INTEGRATIVA AGOPR/2024/0001148 del 06/05/2024</text:p>
          </table:table-cell>
          <table:table-cell table:style-name="ce20"/>
          <table:table-cell office:value-type="string" table:style-name="ce107">
            <text:p><text:a xlink:href="https://www.vallimarecchiaeconca.it/wp-content/uploads/2024/09/Com.-int.-Comune-Montescudo-Monte-Colombo-TMD1.pdf">https://www.vallimarecchiaeconca.it/wp-content/uploads/2024/09/Com.-int.-Comune-Montescudo-Monte-Colombo-TMD1.pdf<text:s/></text:a></text:p>
          </table:table-cell>
          <table:table-cell table:number-columns-repeated="16373"/>
        </table:table-row>
        <table:table-row table:style-name="ro11">
          <table:table-cell table:style-name="ce43"/>
          <table:table-cell table:number-columns-repeated="2" table:style-name="ce31"/>
          <table:table-cell table:style-name="ce70"/>
          <table:table-cell office:value-type="string" table:style-name="ce36">
            <text:p>€ 54.813,36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3 del 24/11/2022</text:p>
          </table:table-cell>
          <table:table-cell office:value-type="string" table:style-name="ce7">
            <text:p>Prot. n. 16/02 del 10/01/2023</text:p>
          </table:table-cell>
          <table:table-cell office:value-type="string" table:style-name="ce60">
            <text:p>P.S.R. 2014/2020 Regione Emilia-Romagna - Misura 19 - Tipo di Operazione 19.2.02 - Azione specifica 19.2.02.09 “Tolgo, metto, dipingo” Valorizzazione dei centri e nuclei storici (Prima edizione).</text:p>
          </table:table-cell>
          <table:table-cell table:style-name="ce23"/>
          <table:table-cell office:value-type="string" table:style-name="ce12">
            <text:p><text:a xlink:href="https://www.vallimarecchiaeconca.it/wp-content/uploads/2023/03/Comune-di-San-Clemente.pdf">https://www.vallimarecchiaeconca.it/wp-content/uploads/2023/03/Comune-di-San-Clemente.pdf</text:a>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OMUNE DI SAN CLEMENTE</text:p>
          </table:table-cell>
          <table:table-cell office:value-type="string" table:style-name="ce64">
            <text:p>82009450402</text:p>
          </table:table-cell>
          <table:table-cell office:value-type="string" table:style-name="ce64">
            <text:p>01528130402</text:p>
          </table:table-cell>
          <table:table-cell office:value-type="float" office:value="5375529" table:style-name="ce23">
            <text:p>5375529</text:p>
          </table:table-cell>
          <table:table-cell office:value-type="string" table:style-name="ce42">
            <text:p>€ 75.000,00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11 del 09/11/2023</text:p>
          </table:table-cell>
          <table:table-cell office:value-type="string" table:style-name="ce7">
            <text:p>Notifica di concessione variante Prot. n. 796/02 del 14/11/2023</text:p>
          </table:table-cell>
          <table:table-cell office:value-type="string" table:style-name="ce84">
            <text:p>DOMANDA DI VARIANTE AGOPR/2023/0046169 del 26/09/2023</text:p>
          </table:table-cell>
          <table:table-cell office:value-type="string" table:style-name="ce23">
            <text:p>Bando</text:p>
          </table:table-cell>
          <table:table-cell office:value-type="string" table:style-name="ce22">
            <text:p><text:a xlink:href="https://www.vallimarecchiaeconca.it/wp-content/uploads/2023/11/Concessione-variante-Comune-di-San-Clemente.pdf">https://www.vallimarecchiaeconca.it/wp-content/uploads/2023/11/Concessione-variante-Comune-di-San-Clemente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73.519,92</text:p>
          </table:table-cell>
          <table:table-cell office:value-type="string" table:style-name="ce36">
            <text:p>€ 54.813,36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11/02 dell'11/06/2024</text:p>
          </table:table-cell>
          <table:table-cell office:value-type="string" table:style-name="ce14">
            <text:p>COMUNICAZIONE INTEGRATIVA AGOPR/2024/0002584 del 27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Clemente-TMD1.pdf">https://www.vallimarecchiaeconca.it/wp-content/uploads/2024/09/Com.-int.-Comune-di-San-Clemente-TMD1.pdf<text:s/></text:a></text:p>
          </table:table-cell>
          <table:table-cell table:number-columns-repeated="16373"/>
        </table:table-row>
        <table:table-row table:style-name="ro27">
          <table:table-cell office:value-type="string" table:style-name="ce16">
            <text:p>APS ASSOCIAZIONE PRO LOCO DI<text:s/></text:p>
            <text:p>SANT’AGATA FELTRIA</text:p>
          </table:table-cell>
          <table:table-cell office:value-type="string" table:style-name="ce19">
            <text:p>80008570410</text:p>
          </table:table-cell>
          <table:table-cell office:value-type="string" table:style-name="ce19">
            <text:p>02029190416</text:p>
          </table:table-cell>
          <table:table-cell office:value-type="float" office:value="5516040" table:style-name="ce20">
            <text:p>5516040</text:p>
          </table:table-cell>
          <table:table-cell office:value-type="string" table:style-name="ce36">
            <text:p>€ 36.200,00</text:p>
          </table:table-cell>
          <table:table-cell office:value-type="string" table:style-name="ce44">
            <text:p>€ 21.720,00 <text:s text:c="14"/>(Importo liquidato a saldo € 21.720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3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Associazione-Pro-Loco-SantAgata-Feltria.pdf">https://www.vallimarecchiaeconca.it/wp-content/uploads/2023/03/Associazione-Pro-Loco-SantAgata-Feltria.pdf</text:a></text:p>
          </table:table-cell>
          <table:table-cell table:number-columns-repeated="16373"/>
        </table:table-row>
        <table:table-row table:style-name="ro18">
          <table:table-cell office:value-type="string" table:style-name="ce15">
            <text:p>ASSOCIAZIONE CULTURALE ULTIMO PUNTO</text:p>
          </table:table-cell>
          <table:table-cell office:value-type="string" table:style-name="ce4">
            <text:p>01447500412</text:p>
          </table:table-cell>
          <table:table-cell office:value-type="string" table:style-name="ce4">
            <text:p>01447500412</text:p>
          </table:table-cell>
          <table:table-cell office:value-type="float" office:value="5514838" table:style-name="ce5">
            <text:p>5514838</text:p>
          </table:table-cell>
          <table:table-cell office:value-type="string" table:style-name="ce36">
            <text:p>€ 45.748,61</text:p>
          </table:table-cell>
          <table:table-cell office:value-type="string" table:style-name="ce44">
            <text:p>€ 27.449,17 <text:s text:c="14"/>(Importo liquidato a saldo € 27.176,79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4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3/Associazione-culturale-Ultimo-Punto.pdf">https://www.vallimarecchiaeconca.it/wp-content/uploads/2023/03/Associazione-culturale-Ultimo-Punto.pdf</text:a>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APS ASSOCIAZIONE CULTURALE<text:s/></text:p>
            <text:p>PENNABILLI ANTIQUARIATO</text:p>
          </table:table-cell>
          <table:table-cell office:value-type="string" table:style-name="ce57">
            <text:p>00999960412</text:p>
          </table:table-cell>
          <table:table-cell office:value-type="string" table:style-name="ce17">
            <text:p>00999960412</text:p>
          </table:table-cell>
          <table:table-cell office:value-type="float" office:value="5517920" table:style-name="ce18">
            <text:p>5517920</text:p>
          </table:table-cell>
          <table:table-cell office:value-type="string" table:style-name="ce36">
            <text:p>€ 6.555,50</text:p>
          </table:table-cell>
          <table:table-cell office:value-type="string" table:style-name="ce36">
            <text:p>€ 3.933,30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5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Associazione-culturale-Pennabilli-Antiquariato.pdf">https://www.vallimarecchiaeconca.it/wp-content/uploads/2023/03/Associazione-culturale-Pennabilli-Antiquariato.pdf</text:a></text:p>
          </table:table-cell>
          <table:table-cell table:number-columns-repeated="16373"/>
        </table:table-row>
        <table:table-row table:style-name="ro11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9.368,50</text:p>
          </table:table-cell>
          <table:table-cell office:value-type="string" table:style-name="ce44">
            <text:p>€ 5.621,10 <text:s text:c="14"/>(Importo liquidato a saldo € 5.621,10)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Integrazione/ rettifica atto di concessione del contributo Prot. n. 655/02 del 10/10/2023</text:p>
          </table:table-cell>
          <table:table-cell office:value-type="string" table:style-name="ce14">
            <text:p>Integrazione/rettifica atto di concessione del contributo.</text:p>
          </table:table-cell>
          <table:table-cell table:style-name="ce20"/>
          <table:table-cell office:value-type="string" table:style-name="ce22">
            <text:p><text:a xlink:href="https://www.vallimarecchiaeconca.it/wp-content/uploads/2023/11/Integrazione-Rettifica-concessione-Ass.-Pennabilli-Antiquariato.pdf">https://www.vallimarecchiaeconca.it/wp-content/uploads/2023/11/Integrazione-Rettifica-concessione-Ass.-Pennabilli-Antiquariato.pdf</text:a></text:p>
          </table:table-cell>
          <table:table-cell table:number-columns-repeated="16373"/>
        </table:table-row>
        <table:table-row table:style-name="ro41">
          <table:table-cell office:value-type="string" table:style-name="ce16">
            <text:p>I FEEL GOOD – TRAVEL S.R.L.</text:p>
          </table:table-cell>
          <table:table-cell office:value-type="string" table:style-name="ce19">
            <text:p>04640060408</text:p>
          </table:table-cell>
          <table:table-cell office:value-type="string" table:style-name="ce19">
            <text:p>04640060408</text:p>
          </table:table-cell>
          <table:table-cell office:value-type="float" office:value="5516135" table:style-name="ce20">
            <text:p>5516135</text:p>
          </table:table-cell>
          <table:table-cell office:value-type="string" table:style-name="ce36">
            <text:p>€ 10.980,00</text:p>
          </table:table-cell>
          <table:table-cell office:value-type="string" table:style-name="ce44">
            <text:p>€ 4.392,00 <text:s text:c="14"/>(Importo liquidato a saldo € 4.392,00)</text:p>
          </table:table-cell>
          <table:table-cell office:value-type="string" table:style-name="ce7">
            <text:p>n. 01 del 12/01/2023</text:p>
          </table:table-cell>
          <table:table-cell office:value-type="string" table:style-name="ce7">
            <text:p>Prot. n. 66/02 del 27/01/2023</text:p>
          </table:table-cell>
          <table:table-cell office:value-type="string" table:style-name="ce3">
            <text:p>PSR 2014/2020 Regione Emilia-Romagna - Misura 19 - Tipo di operazione 19.2.02 - Azione specifica 19.2.02.05 “Promozione Brand e Territorio” (Terz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3/I-Feel-Good-Travel-srl.pdf">https://www.vallimarecchiaeconca.it/wp-content/uploads/2023/03/I-Feel-Good-Travel-srl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float" office:value="5522097" table:style-name="ce5">
            <text:p>5522097</text:p>
          </table:table-cell>
          <table:table-cell office:value-type="string" table:style-name="ce36">
            <text:p>€ 20.514,00</text:p>
          </table:table-cell>
          <table:table-cell office:value-type="string" table:style-name="ce44">
            <text:p>€ 20.000,00 <text:s text:c="14"/>(Importo liquidato a saldo € 20.000,00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81/02 del 22/02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Quinta edizione)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3/Gallanti-Andrea.pdf">https://www.vallimarecchiaeconca.it/wp-content/uploads/2023/03/Gallanti-Andrea.pdf</text:a></text:p>
          </table:table-cell>
          <table:table-cell table:number-columns-repeated="16373"/>
        </table:table-row>
        <table:table-row table:style-name="ro30">
          <table:table-cell office:value-type="string" table:style-name="ce15">
            <text:p>COMUNE DI SALUDECIO</text:p>
          </table:table-cell>
          <table:table-cell office:value-type="string" table:style-name="ce17">
            <text:p>82006930406</text:p>
          </table:table-cell>
          <table:table-cell office:value-type="string" table:style-name="ce17">
            <text:p>00667190409</text:p>
          </table:table-cell>
          <table:table-cell office:value-type="float" office:value="5381355" table:style-name="ce18">
            <text:p>5381355</text:p>
          </table:table-cell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91/02 del 27/02/2023</text:p>
          </table:table-cell>
          <table:table-cell office:value-type="string" table:style-name="ce14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22">
            <text:p><text:a xlink:href="https://www.vallimarecchiaeconca.it/wp-content/uploads/2023/04/Comune-di-Saludecio.pdf">https://www.vallimarecchiaeconca.it/wp-content/uploads/2023/04/Comune-di-Saludecio.pdf</text:a></text:p>
          </table:table-cell>
          <table:table-cell table:number-columns-repeated="16373"/>
        </table:table-row>
        <table:table-row table:style-name="ro14">
          <table:table-cell office:value-type="string" table:style-name="ce37">
            <text:p>COMUNE DI SALUDECIO</text:p>
          </table:table-cell>
          <table:table-cell table:number-columns-repeated="2" table:style-name="ce32"/>
          <table:table-cell table:style-name="ce34"/>
          <table:table-cell office:value-type="string" table:style-name="ce36">
            <text:p>€ 37.570,34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8/02 del 07/08/2024</text:p>
          </table:table-cell>
          <table:table-cell office:value-type="string" table:style-name="ce14">
            <text:p>COMUNICAZIONE INTEGRATIVA AGOPR/2024/0040217 del 31/07/2024</text:p>
          </table:table-cell>
          <table:table-cell table:style-name="ce23"/>
          <table:table-cell office:value-type="string" table:style-name="ce28">
            <text:p><text:a xlink:href="https://www.vallimarecchiaeconca.it/wp-content/uploads/2024/09/Com.-int.-Comune-di-Saludecio.pdf">https://www.vallimarecchiaeconca.it/wp-content/uploads/2024/09/Com.-int.-Comune-di-Saludecio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55">
            <text:p>COMUNE DI CORIANO</text:p>
          </table:table-cell>
          <table:table-cell office:value-type="string" table:style-name="ce64">
            <text:p>00616520409</text:p>
          </table:table-cell>
          <table:table-cell office:value-type="string" table:style-name="ce64">
            <text:p>00616520409</text:p>
          </table:table-cell>
          <table:table-cell office:value-type="float" office:value="5382026" table:style-name="ce23">
            <text:p>5382026</text:p>
          </table:table-cell>
          <table:table-cell office:value-type="string" table:style-name="ce36">
            <text:p>€ 30.609,8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5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Coriano.pdf">https://www.vallimarecchiaeconca.it/wp-content/uploads/2023/04/Comune-di-Coriano.pdf</text:a></text:p>
          </table:table-cell>
          <table:table-cell table:number-columns-repeated="16373"/>
        </table:table-row>
        <table:table-row table:style-name="ro38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9.882,80</text:p>
          </table:table-cell>
          <table:table-cell office:value-type="string" table:style-name="ce36">
            <text:p>€ 29.882,80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Approvazione Comunicazione integrativa Prot. n. 245/02 del 08/05/2024</text:p>
          </table:table-cell>
          <table:table-cell office:value-type="string" table:style-name="ce14">
            <text:p>COMUNICAZIONE INTEGRATIVA AGOPR/2024/0001130 del 0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Coriano.pdf">https://www.vallimarecchiaeconca.it/wp-content/uploads/2024/09/Com.-int.-Comune-di-Coriano.pdf<text:s/></text:a></text:p>
          </table:table-cell>
          <table:table-cell table:number-columns-repeated="16373"/>
        </table:table-row>
        <table:table-row table:style-name="ro42">
          <table:table-cell office:value-type="string" table:style-name="ce55">
            <text:p>COMUNE DI SAN LEO</text:p>
          </table:table-cell>
          <table:table-cell office:value-type="string" table:style-name="ce64">
            <text:p>00315680413</text:p>
          </table:table-cell>
          <table:table-cell office:value-type="string" table:style-name="ce64">
            <text:p>00315680413</text:p>
          </table:table-cell>
          <table:table-cell office:value-type="float" office:value="5381945" table:style-name="ce23">
            <text:p>5381945</text:p>
          </table:table-cell>
          <table:table-cell office:value-type="string" table:style-name="ce36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6/02 del 17/02/2023</text:p>
          </table:table-cell>
          <table:table-cell office:value-type="string" table:style-name="ce16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-Leo.pdf">https://www.vallimarecchiaeconca.it/wp-content/uploads/2023/04/Comune-di-San-Leo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7.218,00</text:p>
          </table:table-cell>
          <table:table-cell office:value-type="string" table:style-name="ce36">
            <text:p>€ 27.218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19/02 del 07/08/2024</text:p>
          </table:table-cell>
          <table:table-cell office:value-type="string" table:style-name="ce14">
            <text:p>COMUNICAZIONE INTEGRATIVA AGOPR/2024/0042074 del 06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-Leo.pdf">https://www.vallimarecchiaeconca.it/wp-content/uploads/2024/09/Com.-int.-Comune-di-San-Leo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55">
            <text:p>COMUNE DI MONTESCUDO - MONTE COLOMBO</text:p>
          </table:table-cell>
          <table:table-cell office:value-type="string" table:style-name="ce64">
            <text:p>91158830405</text:p>
          </table:table-cell>
          <table:table-cell office:value-type="string" table:style-name="ce64">
            <text:p>04244150407</text:p>
          </table:table-cell>
          <table:table-cell office:value-type="float" office:value="5381947" table:style-name="ce23">
            <text:p>5381947</text:p>
          </table:table-cell>
          <table:table-cell office:value-type="string" table:style-name="ce36">
            <text:p>€ 23.303,21</text:p>
          </table:table-cell>
          <table:table-cell office:value-type="string" table:style-name="ce36">
            <text:p>€ 23.303,21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2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Montescudo-Monte-Colombo.pdf">https://www.vallimarecchiaeconca.it/wp-content/uploads/2023/04/Comune-di-Montescudo-Monte-Colombo.pdf</text:a></text:p>
          </table:table-cell>
          <table:table-cell table:number-columns-repeated="16373"/>
        </table:table-row>
        <table:table-row table:style-name="ro27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21.728,69</text:p>
          </table:table-cell>
          <table:table-cell office:value-type="string" table:style-name="ce36">
            <text:p>€ 21.728,69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35/02 del 27/08/2024</text:p>
          </table:table-cell>
          <table:table-cell office:value-type="string" table:style-name="ce14">
            <text:p>COMUNICAZIONE INTEGRATIVA AGOPR/2024/0001149 del 06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Montescudo-Monte-Colombo.pdf">https://www.vallimarecchiaeconca.it/wp-content/uploads/2024/09/Com.-int.-Comune-Montescudo-Monte-Colomb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47">
            <text:p>COMUNE DI PENNABILLI</text:p>
          </table:table-cell>
          <table:table-cell office:value-type="string" table:style-name="ce64">
            <text:p>00217050418</text:p>
          </table:table-cell>
          <table:table-cell office:value-type="string" table:style-name="ce64">
            <text:p>00217050418</text:p>
          </table:table-cell>
          <table:table-cell office:value-type="float" office:value="5374003" table:style-name="ce23">
            <text:p>5374003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0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Pennabilli.pdf">https://www.vallimarecchiaeconca.it/wp-content/uploads/2023/04/Comune-di-Pennabilli.pdf</text:a></text:p>
          </table:table-cell>
          <table:table-cell table:number-columns-repeated="16373"/>
        </table:table-row>
        <table:table-row table:style-name="ro19">
          <table:table-cell table:style-name="ce30"/>
          <table:table-cell table:number-columns-repeated="2" table:style-name="ce19"/>
          <table:table-cell table:style-name="ce20"/>
          <table:table-cell office:value-type="string" table:style-name="ce36">
            <text:p>€ 30.000,00</text:p>
          </table:table-cell>
          <table:table-cell office:value-type="string" table:style-name="ce36">
            <text:p>€ 30.000,00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67/02 del 15/05/2024</text:p>
          </table:table-cell>
          <table:table-cell office:value-type="string" table:style-name="ce14">
            <text:p>COMUNICAZIONE INTEGRATIVA AGOPR/2024/0000217 del 20/02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Pennabilli.pdf">https://www.vallimarecchiaeconca.it/wp-content/uploads/2024/09/Com.-int.-Comune-di-Pennabilli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30">
            <text:p>COMUNE DI POGGIO TORRIANA</text:p>
          </table:table-cell>
          <table:table-cell office:value-type="string" table:style-name="ce19">
            <text:p>04110220409</text:p>
          </table:table-cell>
          <table:table-cell office:value-type="string" table:style-name="ce19">
            <text:p>04110220409</text:p>
          </table:table-cell>
          <table:table-cell office:value-type="float" office:value="5370323" table:style-name="ce20">
            <text:p>5370323</text:p>
          </table:table-cell>
          <table:table-cell office:value-type="string" table:style-name="ce36">
            <text:p>€ 27.168,18</text:p>
          </table:table-cell>
          <table:table-cell office:value-type="string" table:style-name="ce36">
            <text:p>€ 27.168,1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2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Poggio-Torriana.pdf">https://www.vallimarecchiaeconca.it/wp-content/uploads/2023/04/Comune-di-Poggio-Torriana.pdf</text:a>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float" office:value="5373735" table:style-name="ce5">
            <text:p>5373735</text:p>
          </table:table-cell>
          <table:table-cell office:value-type="string" table:style-name="ce36">
            <text:p>€ 24.244,54</text:p>
          </table:table-cell>
          <table:table-cell office:value-type="string" table:style-name="ce36">
            <text:p>€ 24.244,5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4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Mondaino.pdf">https://www.vallimarecchiaeconca.it/wp-content/uploads/2023/04/Comune-di-Mondaino.pdf</text:a></text:p>
          </table:table-cell>
          <table:table-cell table:number-columns-repeated="16373"/>
        </table:table-row>
        <table:table-row table:style-name="ro29">
          <table:table-cell office:value-type="string" table:style-name="ce26">
            <text:p>COMUNE DI GEMMANO</text:p>
          </table:table-cell>
          <table:table-cell office:value-type="string" table:style-name="ce4">
            <text:p>82005670409</text:p>
          </table:table-cell>
          <table:table-cell office:value-type="string" table:style-name="ce4">
            <text:p>01188110405</text:p>
          </table:table-cell>
          <table:table-cell office:value-type="float" office:value="5381779" table:style-name="ce5">
            <text:p>5381779</text:p>
          </table:table-cell>
          <table:table-cell office:value-type="string" table:style-name="ce36">
            <text:p>€ 22.890,84</text:p>
          </table:table-cell>
          <table:table-cell office:value-type="string" table:style-name="ce36">
            <text:p>€ 22.890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4/02 del 15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Gemmano.pdf">https://www.vallimarecchiaeconca.it/wp-content/uploads/2023/04/Comune-di-Gemmano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ONTEFIORE CONCA</text:p>
          </table:table-cell>
          <table:table-cell office:value-type="string" table:style-name="ce17">
            <text:p>82005750409</text:p>
          </table:table-cell>
          <table:table-cell office:value-type="string" table:style-name="ce17">
            <text:p>82005750409</text:p>
          </table:table-cell>
          <table:table-cell office:value-type="float" office:value="5381390" table:style-name="ce18">
            <text:p>5381390</text:p>
          </table:table-cell>
          <table:table-cell office:value-type="currency" office:value="15305.02" table:style-name="ce11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5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ontefiore-Conca.pdf">https://www.vallimarecchiaeconca.it/wp-content/uploads/2023/04/Comune-di-Montefiore-Conca.pdf</text:a></text:p>
          </table:table-cell>
          <table:table-cell table:number-columns-repeated="16373"/>
        </table:table-row>
        <table:table-row table:style-name="ro26">
          <table:table-cell table:style-name="ce101"/>
          <table:table-cell table:number-columns-repeated="2" table:style-name="ce32"/>
          <table:table-cell table:style-name="ce20"/>
          <table:table-cell office:value-type="currency" office:value="15305.02" table:style-name="ce50">
            <text:p>€ 15.305,02</text:p>
          </table:table-cell>
          <table:table-cell office:value-type="currency" office:value="15305.02" table:style-name="ce6">
            <text:p>€ 15.305,02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420/02 del 07/08/2024</text:p>
          </table:table-cell>
          <table:table-cell office:value-type="string" table:style-name="ce14">
            <text:p>COMUNICAZIONE INTEGRATIVA AGOPR/2024/0002419 del 21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ontefiore-Conca.pdf">https://www.vallimarecchiaeconca.it/wp-content/uploads/2024/09/Com.-int.-Comune-di-Montefiore-Conca.pdf<text:s/></text:a></text:p>
          </table:table-cell>
          <table:table-cell table:number-columns-repeated="16373"/>
        </table:table-row>
        <table:table-row table:style-name="ro23">
          <table:table-cell office:value-type="string" table:style-name="ce47">
            <text:p>COMUNE DI SANT'AGATA FELTRIA</text:p>
          </table:table-cell>
          <table:table-cell office:value-type="string" table:style-name="ce64">
            <text:p>80008730410</text:p>
          </table:table-cell>
          <table:table-cell office:value-type="string" table:style-name="ce64">
            <text:p>00374620417</text:p>
          </table:table-cell>
          <table:table-cell office:value-type="float" office:value="5382111" table:style-name="ce23">
            <text:p>5382111</text:p>
          </table:table-cell>
          <table:table-cell office:value-type="currency" office:value="27537.84" table:style-name="ce11">
            <text:p>€ 27.537,84</text:p>
          </table:table-cell>
          <table:table-cell office:value-type="currency" office:value="27537.84" table:style-name="ce6">
            <text:p>€ 27.537,84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7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4/Comune-di-SantAgata-Feltria.pdf">https://www.vallimarecchiaeconca.it/wp-content/uploads/2023/04/Comune-di-SantAgata-Feltria.pdf</text:a></text:p>
          </table:table-cell>
          <table:table-cell table:number-columns-repeated="16373"/>
        </table:table-row>
        <table:table-row table:style-name="ro4">
          <table:table-cell table:style-name="ce101"/>
          <table:table-cell table:number-columns-repeated="2" table:style-name="ce32"/>
          <table:table-cell table:style-name="ce34"/>
          <table:table-cell office:value-type="currency" office:value="27498.799999999999" table:style-name="ce11">
            <text:p>€ 27.498,80</text:p>
          </table:table-cell>
          <table:table-cell office:value-type="currency" office:value="27498.799999999999" table:style-name="ce6">
            <text:p>€ 27.498,80</text:p>
          </table:table-cell>
          <table:table-cell office:value-type="string" table:style-name="ce7">
            <text:p>n. 03 del 22/04/2024</text:p>
          </table:table-cell>
          <table:table-cell office:value-type="string" table:style-name="ce7">
            <text:p>Approvazione Comunicazione integrativa Prot. n. 227/02 del 30/04/2024</text:p>
          </table:table-cell>
          <table:table-cell office:value-type="string" table:style-name="ce14">
            <text:p>COMUNICAZIONE INTEGRATIVA AGOPR/2024/0001005 del 1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SantAgata-Feltria.pdf">https://www.vallimarecchiaeconca.it/wp-content/uploads/2024/09/Com.-int.-Comune-di-SantAgata-Feltria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30">
            <text:p>COMUNE DI TALAMELLO</text:p>
          </table:table-cell>
          <table:table-cell office:value-type="string" table:style-name="ce19">
            <text:p>00364280412</text:p>
          </table:table-cell>
          <table:table-cell office:value-type="string" table:style-name="ce19">
            <text:p>00364280412</text:p>
          </table:table-cell>
          <table:table-cell office:value-type="float" office:value="5381778" table:style-name="ce20">
            <text:p>5381778</text:p>
          </table:table-cell>
          <table:table-cell office:value-type="currency" office:value="29600.880000000001" table:style-name="ce11">
            <text:p>€ 29.600,88</text:p>
          </table:table-cell>
          <table:table-cell office:value-type="currency" office:value="29600.880000000001" table:style-name="ce6">
            <text:p>€ 29.600,8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8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Talamello.pdf">https://www.vallimarecchiaeconca.it/wp-content/uploads/2023/04/Comune-di-Talamello.pdf</text:a></text:p>
          </table:table-cell>
          <table:table-cell table:number-columns-repeated="16373"/>
        </table:table-row>
        <table:table-row table:style-name="ro23">
          <table:table-cell office:value-type="string" table:style-name="ce26">
            <text:p>COMUNE DI CASTELDELCI</text:p>
          </table:table-cell>
          <table:table-cell office:value-type="string" table:style-name="ce4">
            <text:p>80008970412</text:p>
          </table:table-cell>
          <table:table-cell office:value-type="string" table:style-name="ce4">
            <text:p>00443730411</text:p>
          </table:table-cell>
          <table:table-cell office:value-type="float" office:value="5381770" table:style-name="ce5">
            <text:p>5381770</text:p>
          </table:table-cell>
          <table:table-cell office:value-type="string" table:style-name="ce36">
            <text:p>€ 29.602,98</text:p>
          </table:table-cell>
          <table:table-cell office:value-type="string" table:style-name="ce44">
            <text:p>€ 29.602,98 <text:s text:c="11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3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4/Comune-di-Casteldelci.pdf">https://www.vallimarecchiaeconca.it/wp-content/uploads/2023/04/Comune-di-Casteldelci.pdf</text:a></text:p>
          </table:table-cell>
          <table:table-cell table:number-columns-repeated="16373"/>
        </table:table-row>
        <table:table-row table:style-name="ro30">
          <table:table-cell office:value-type="string" table:style-name="ce29">
            <text:p>COMUNE DI VERUCCHIO</text:p>
          </table:table-cell>
          <table:table-cell office:value-type="string" table:style-name="ce17">
            <text:p>00392080404</text:p>
          </table:table-cell>
          <table:table-cell office:value-type="string" table:style-name="ce17">
            <text:p>00392080404</text:p>
          </table:table-cell>
          <table:table-cell office:value-type="float" office:value="5374242" table:style-name="ce18">
            <text:p>5374242</text:p>
          </table:table-cell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249/02 del 17/03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Verucchio.pdf">https://www.vallimarecchiaeconca.it/wp-content/uploads/2023/04/Comune-di-Verucchio.pdf</text:a></text:p>
          </table:table-cell>
          <table:table-cell table:number-columns-repeated="16373"/>
        </table:table-row>
        <table:table-row table:style-name="ro4">
          <table:table-cell table:style-name="ce101"/>
          <table:table-cell table:number-columns-repeated="2" table:style-name="ce32"/>
          <table:table-cell table:style-name="ce34"/>
          <table:table-cell office:value-type="string" table:style-name="ce36">
            <text:p>€ 25.223,50</text:p>
          </table:table-cell>
          <table:table-cell office:value-type="string" table:style-name="ce36">
            <text:p>€ 25.223,5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4/02 del 09/07/2024</text:p>
          </table:table-cell>
          <table:table-cell office:value-type="string" table:style-name="ce14">
            <text:p>COMUNICAZIONE INTEGRATIVA AGOPR/2024/0006047 del 18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Verucchio.pdf">https://www.vallimarecchiaeconca.it/wp-content/uploads/2024/09/Com.-int.-Comune-di-Verucchio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16">
            <text:p>COMUNE DI MORCIANO DI ROMAGNA</text:p>
          </table:table-cell>
          <table:table-cell office:value-type="string" table:style-name="ce19">
            <text:p>00607140407</text:p>
          </table:table-cell>
          <table:table-cell office:value-type="string" table:style-name="ce19">
            <text:p>00607140407</text:p>
          </table:table-cell>
          <table:table-cell office:value-type="float" office:value="5368821" table:style-name="ce20">
            <text:p>5368821</text:p>
          </table:table-cell>
          <table:table-cell office:value-type="string" table:style-name="ce36">
            <text:p>€ 30.475,60</text:p>
          </table:table-cell>
          <table:table-cell office:value-type="string" table:style-name="ce44">
            <text:p>€ 30.000,00 <text:s text:c="10"/>(Contributo revocato</text:p>
            <text:p>a seguito di rinuncia</text:p>
            <text:p>del beneficiari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9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Morciano-di-Romagna.pdf">https://www.vallimarecchiaeconca.it/wp-content/uploads/2023/04/Comune-di-Morciano-di-Romagna.pdf</text:a></text:p>
          </table:table-cell>
          <table:table-cell table:number-columns-repeated="16373"/>
        </table:table-row>
        <table:table-row table:style-name="ro21">
          <table:table-cell office:value-type="string" table:style-name="ce29">
            <text:p>COMUNE DI MAIOLO</text:p>
          </table:table-cell>
          <table:table-cell office:value-type="string" table:style-name="ce17">
            <text:p>00364720417</text:p>
          </table:table-cell>
          <table:table-cell office:value-type="string" table:style-name="ce17">
            <text:p>00364720417</text:p>
          </table:table-cell>
          <table:table-cell office:value-type="float" office:value="5381873" table:style-name="ce18">
            <text:p>5381873</text:p>
          </table:table-cell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64/02 del 17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4/Comune-di-Maiolo.pdf">https://www.vallimarecchiaeconca.it/wp-content/uploads/2023/04/Comune-di-Maiolo.pdf</text:a></text:p>
          </table:table-cell>
          <table:table-cell table:number-columns-repeated="16373"/>
        </table:table-row>
        <table:table-row table:style-name="ro26">
          <table:table-cell table:style-name="ce101"/>
          <table:table-cell table:number-columns-repeated="2" table:style-name="ce32"/>
          <table:table-cell table:style-name="ce34"/>
          <table:table-cell office:value-type="string" table:style-name="ce36">
            <text:p>€ 26.692,38</text:p>
          </table:table-cell>
          <table:table-cell office:value-type="string" table:style-name="ce36">
            <text:p>€ 26.692,38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45/02 del 09/07/2024</text:p>
          </table:table-cell>
          <table:table-cell office:value-type="string" table:style-name="ce14">
            <text:p>COMUNICAZIONE INTEGRATIVA AGOPR/2024/0001377 del 13/05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Com.-int.-Comune-di-Maiolo.pdf">https://www.vallimarecchiaeconca.it/wp-content/uploads/2024/09/Com.-int.-Comune-di-Maiolo.pdf<text:s/></text:a></text:p>
          </table:table-cell>
          <table:table-cell table:number-columns-repeated="16373"/>
        </table:table-row>
        <table:table-row table:style-name="ro22">
          <table:table-cell office:value-type="string" table:style-name="ce30">
            <text:p>COMUNE DI NOVAFELTRIA</text:p>
          </table:table-cell>
          <table:table-cell office:value-type="string" table:style-name="ce19">
            <text:p>00360640411</text:p>
          </table:table-cell>
          <table:table-cell office:value-type="string" table:style-name="ce19">
            <text:p>00360640411</text:p>
          </table:table-cell>
          <table:table-cell office:value-type="float" office:value="5382374" table:style-name="ce20">
            <text:p>5382374</text:p>
          </table:table-cell>
          <table:table-cell office:value-type="string" table:style-name="ce36">
            <text:p>€ 26.450,82</text:p>
          </table:table-cell>
          <table:table-cell office:value-type="string" table:style-name="ce44">
            <text:p>€ 26.450,82 <text:s text:c="8"/>(Contributo revocato causa mancato avvio del progetto)</text:p>
          </table:table-cell>
          <table:table-cell office:value-type="string" table:style-name="ce7">
            <text:p>n. 02 del 14/02/2023</text:p>
          </table:table-cell>
          <table:table-cell office:value-type="string" table:style-name="ce7">
            <text:p>Prot. n. 176/02 del 20/02/2023</text:p>
          </table:table-cell>
          <table:table-cell office:value-type="string" table:style-name="ce3">
            <text:p>P.S.R. 2014/2020 Regione Emilia-Romagna - Misura 19 - Tipo di operazione 19.2.02 - Azione specifica 19.2.02.02.A “Realizzazione e gestione CIP Minor (Centri per l'Interpretazione del Paesaggio)".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4/Comune-di-Novafeltria.pdf">https://www.vallimarecchiaeconca.it/wp-content/uploads/2023/04/Comune-di-Novafeltria.pdf</text:a></text:p>
          </table:table-cell>
          <table:table-cell table:number-columns-repeated="16373"/>
        </table:table-row>
        <table:table-row table:style-name="ro43">
          <table:table-cell office:value-type="string" table:style-name="ce15">
            <text:p>IMPRESA INDIVIDUALE DE SILVESTRI SIMONE</text:p>
          </table:table-cell>
          <table:table-cell office:value-type="string" table:style-name="ce17">
            <text:p>DSLSMN95P17F137U</text:p>
          </table:table-cell>
          <table:table-cell office:value-type="string" table:style-name="ce17">
            <text:p>04390220400</text:p>
          </table:table-cell>
          <table:table-cell office:value-type="float" office:value="5520701" table:style-name="ce18">
            <text:p>5520701</text:p>
          </table:table-cell>
          <table:table-cell office:value-type="string" table:style-name="ce36">
            <text:p>€ 124.295,89</text:p>
          </table:table-cell>
          <table:table-cell office:value-type="string" table:style-name="ce36">
            <text:p>€ 74.577,53<text:s/>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e-Silvestri-Simone.pdf">https://www.vallimarecchiaeconca.it/wp-content/uploads/2023/05/De-Silvestri-Simone.pdf</text:a></text:p>
          </table:table-cell>
          <table:table-cell table:number-columns-repeated="16373"/>
        </table:table-row>
        <table:table-row table:style-name="ro26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24.295,89</text:p>
          </table:table-cell>
          <table:table-cell office:value-type="string" table:style-name="ce36">
            <text:p>€ 74.577,53</text:p>
          </table:table-cell>
          <table:table-cell office:value-type="string" table:style-name="ce7">
            <text:p>n. 04 del 24/05/2024</text:p>
          </table:table-cell>
          <table:table-cell office:value-type="string" table:style-name="ce7">
            <text:p>Notifica di concessione variante Prot. n. 289/02 del 24/05/2024</text:p>
          </table:table-cell>
          <table:table-cell office:value-type="string" table:style-name="ce14">
            <text:p>DOMANDA DI VARIANTE AGOPR/2024/0001052 del 29/04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e-Silvestri.pdf">https://www.vallimarecchiaeconca.it/wp-content/uploads/2024/09/Variante-De-Silvestri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BRIZZI COSTRUZIONI S.R.L.</text:p>
          </table:table-cell>
          <table:table-cell office:value-type="string" table:style-name="ce19">
            <text:p>02084890413</text:p>
          </table:table-cell>
          <table:table-cell office:value-type="string" table:style-name="ce19">
            <text:p>02084890413</text:p>
          </table:table-cell>
          <table:table-cell office:value-type="float" office:value="5519085" table:style-name="ce20">
            <text:p>5519085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77.393,61 <text:s text:c="16"/>Contributo concesso riparametrato al limite "De Minimis" (Reg. UE n. 1407/2013) <text:s text:c="11"/>(Importo liquidato a saldo € 77.393,61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Brizzi-srl.pdf">https://www.vallimarecchiaeconca.it/wp-content/uploads/2023/05/Brizzi-srl.pdf</text:a></text:p>
          </table:table-cell>
          <table:table-cell table:number-columns-repeated="16373"/>
        </table:table-row>
        <table:table-row table:style-name="ro45">
          <table:table-cell office:value-type="string" table:style-name="ce15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float" office:value="5520377" table:style-name="ce18">
            <text:p>5520377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Gallanti-snc.pdf">https://www.vallimarecchiaeconca.it/wp-content/uploads/2023/05/Gallanti-snc.pdf</text:a></text:p>
          </table:table-cell>
          <table:table-cell table:number-columns-repeated="16373"/>
        </table:table-row>
        <table:table-row table:style-name="ro26">
          <table:table-cell table:style-name="ce16"/>
          <table:table-cell table:number-columns-repeated="2" table:style-name="ce19"/>
          <table:table-cell table:style-name="ce20"/>
          <table:table-cell office:value-type="string" table:style-name="ce42">
            <text:p>€ 145.000,00</text:p>
          </table:table-cell>
          <table:table-cell office:value-type="string" table:style-name="ce36">
            <text:p>€ 87.000,00</text:p>
          </table:table-cell>
          <table:table-cell office:value-type="string" table:style-name="ce7">
            <text:p>n. 06 del 08/06/2023</text:p>
          </table:table-cell>
          <table:table-cell office:value-type="string" table:style-name="ce71">
            <text:p>Notifica di concessione variante Prot. n. 495/02 del 13/06/2023</text:p>
          </table:table-cell>
          <table:table-cell office:value-type="string" table:style-name="ce14">
            <text:p>DOMANDA DI VARIANTE AGOPR/2023/0003490<text:s/></text:p>
            <text:p>del 26/05/2023</text:p>
          </table:table-cell>
          <table:table-cell table:style-name="ce20"/>
          <table:table-cell office:value-type="string" table:style-name="ce62">
            <text:p><text:a xlink:href="https://www.vallimarecchiaeconca.it/wp-content/uploads/2023/07/Gallanti-Giovanni-e-Figli-snc-Variante.pdf">https://www.vallimarecchiaeconca.it/wp-content/uploads/2023/07/Gallanti-Giovanni-e-Figli-snc-Variante.pdf</text:a></text:p>
          </table:table-cell>
          <table:table-cell table:number-columns-repeated="16373"/>
        </table:table-row>
        <table:table-row table:style-name="ro46">
          <table:table-cell office:value-type="string" table:style-name="ce16">
            <text:p>EDILMONT DI BIANCHI ING. MARGHERITA</text:p>
          </table:table-cell>
          <table:table-cell office:value-type="string" table:style-name="ce19">
            <text:p>BNCMGH86S56H294J</text:p>
          </table:table-cell>
          <table:table-cell office:value-type="string" table:style-name="ce19">
            <text:p>04219710409</text:p>
          </table:table-cell>
          <table:table-cell office:value-type="float" office:value="5520763" table:style-name="ce20">
            <text:p>5520763</text:p>
          </table:table-cell>
          <table:table-cell office:value-type="string" table:style-name="ce36">
            <text:p>€ 32.500,00</text:p>
          </table:table-cell>
          <table:table-cell office:value-type="string" table:style-name="ce44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Edilmont.pdf">https://www.vallimarecchiaeconca.it/wp-content/uploads/2023/05/Edilmont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LA BOTTEGA DI SERRA FLAVIA</text:p>
          </table:table-cell>
          <table:table-cell office:value-type="string" table:style-name="ce4">
            <text:p>SRRFLV72D48I472P</text:p>
          </table:table-cell>
          <table:table-cell office:value-type="string" table:style-name="ce4">
            <text:p>04437770409</text:p>
          </table:table-cell>
          <table:table-cell office:value-type="float" office:value="5520619" table:style-name="ce5">
            <text:p>552061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7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rra-Flavia.pdf">https://www.vallimarecchiaeconca.it/wp-content/uploads/2023/05/Serra-Flavia.pdf</text:a></text:p>
          </table:table-cell>
          <table:table-cell table:number-columns-repeated="16373"/>
        </table:table-row>
        <table:table-row table:style-name="ro47">
          <table:table-cell office:value-type="string" table:style-name="ce3">
            <text:p>VISCOUNT INTERNATIONAL S.P.A.</text:p>
          </table:table-cell>
          <table:table-cell office:value-type="string" table:style-name="ce4">
            <text:p>03298850409</text:p>
          </table:table-cell>
          <table:table-cell office:value-type="string" table:style-name="ce4">
            <text:p>03298850409</text:p>
          </table:table-cell>
          <table:table-cell office:value-type="float" office:value="5519755" table:style-name="ce5">
            <text:p>5519755</text:p>
          </table:table-cell>
          <table:table-cell office:value-type="string" table:style-name="ce36">
            <text:p>€ 78.207,32</text:p>
          </table:table-cell>
          <table:table-cell office:value-type="string" table:style-name="ce44">
            <text:p>€ 44.051,28 <text:s text:c="16"/>Contributo concesso riparametrato al limite "De Minimis" (Reg. UE n. 1407/2013) <text:s text:c="9"/>(Importo liquidato a saldo € 34.329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iscount-spa.pdf">https://www.vallimarecchiaeconca.it/wp-content/uploads/2023/05/Viscount-spa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FA.CI. DI PASINI FABIO &amp; C. S.A.S.</text:p>
          </table:table-cell>
          <table:table-cell office:value-type="string" table:style-name="ce4">
            <text:p>03886450406</text:p>
          </table:table-cell>
          <table:table-cell office:value-type="string" table:style-name="ce4">
            <text:p>03886450406</text:p>
          </table:table-cell>
          <table:table-cell office:value-type="float" office:value="5518397" table:style-name="ce5">
            <text:p>5518397</text:p>
          </table:table-cell>
          <table:table-cell office:value-type="currency" office:value="32500" table:style-name="ce83">
            <text:p>€ 32.500,00</text:p>
          </table:table-cell>
          <table:table-cell office:value-type="string" table:style-name="ce104">
            <text:p>€ 19.500,00 <text:s text:c="9"/>(Importo liquidato a saldo € 19.5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.CI_.-sas.pdf">https://www.vallimarecchiaeconca.it/wp-content/uploads/2023/05/FA.CI_.-sas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IMPRESA INDIVIDUALE PAVANI MARCO</text:p>
          </table:table-cell>
          <table:table-cell office:value-type="string" table:style-name="ce17">
            <text:p>PVNMRC75A21F137M</text:p>
          </table:table-cell>
          <table:table-cell office:value-type="string" table:style-name="ce17">
            <text:p>02207210416</text:p>
          </table:table-cell>
          <table:table-cell office:value-type="float" office:value="5520714" table:style-name="ce18">
            <text:p>5520714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Pavani-Marco.pdf">https://www.vallimarecchiaeconca.it/wp-content/uploads/2023/05/Pavani-Marco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14 del 21/12/2023</text:p>
          </table:table-cell>
          <table:table-cell office:value-type="string" table:style-name="ce7">
            <text:p>Notifica di concessione variante Prot. n. 01/02 del 03/01/2024</text:p>
          </table:table-cell>
          <table:table-cell office:value-type="string" table:style-name="ce14">
            <text:p>DOMANDA DI VARIANTE AGOPR/2023/0047704 del 18/12/2023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Pavani-Marco.pdf">https://www.vallimarecchiaeconca.it/wp-content/uploads/2024/04/Concessione-variante-Pavani-Marco.pdf</text:a></text:p>
          </table:table-cell>
          <table:table-cell table:number-columns-repeated="16373"/>
        </table:table-row>
        <table:table-row table:style-name="ro48">
          <table:table-cell office:value-type="string" table:style-name="ce16">
            <text:p>SANTUCCI ANGELO S.R.L.</text:p>
          </table:table-cell>
          <table:table-cell office:value-type="string" table:style-name="ce19">
            <text:p>00970490413</text:p>
          </table:table-cell>
          <table:table-cell office:value-type="string" table:style-name="ce19">
            <text:p>00970490413</text:p>
          </table:table-cell>
          <table:table-cell office:value-type="float" office:value="5520376" table:style-name="ce20">
            <text:p>5520376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89.859,12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Santucci-srl.pdf">https://www.vallimarecchiaeconca.it/wp-content/uploads/2023/05/Santucci-srl.pdf</text:a></text:p>
          </table:table-cell>
          <table:table-cell table:number-columns-repeated="16373"/>
        </table:table-row>
        <table:table-row table:style-name="ro44">
          <table:table-cell office:value-type="string" table:style-name="ce15">
            <text:p>POLIAMBULATORIO DOMUS MEDICA S.R.L.</text:p>
          </table:table-cell>
          <table:table-cell office:value-type="string" table:style-name="ce17">
            <text:p>02388140416</text:p>
          </table:table-cell>
          <table:table-cell office:value-type="string" table:style-name="ce17">
            <text:p>02388140416</text:p>
          </table:table-cell>
          <table:table-cell office:value-type="float" office:value="5520653" table:style-name="ce18">
            <text:p>5520653</text:p>
          </table:table-cell>
          <table:table-cell office:value-type="string" table:style-name="ce36">
            <text:p>€ 52.171,77</text:p>
          </table:table-cell>
          <table:table-cell office:value-type="string" table:style-name="ce36">
            <text:p>€ 31.303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Domus-Medica-srl.pdf">https://www.vallimarecchiaeconca.it/wp-content/uploads/2023/05/Domus-Medic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number-columns-repeated="2" table:style-name="ce32"/>
          <table:table-cell table:style-name="ce20"/>
          <table:table-cell office:value-type="string" table:style-name="ce36">
            <text:p>€ 37.095,00</text:p>
          </table:table-cell>
          <table:table-cell office:value-type="string" table:style-name="ce44">
            <text:p>€ 22.257,00 <text:s text:c="9"/>(Importo liquidato a saldo € 22.200,00)</text:p>
          </table:table-cell>
          <table:table-cell office:value-type="string" table:style-name="ce7">
            <text:p>n. 02 del 22/03/2024<text:s/></text:p>
          </table:table-cell>
          <table:table-cell office:value-type="string" table:style-name="ce7">
            <text:p>Notifica di concessione variante Prot. n. 184/02 del 16/04/2024</text:p>
          </table:table-cell>
          <table:table-cell office:value-type="string" table:style-name="ce14">
            <text:p>DOMANDA DI VARIANTE AGOPR/2024/0000501 del 09/03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Domus-Medica-srl.pdf">https://www.vallimarecchiaeconca.it/wp-content/uploads/2024/09/Variante-Domus-Medica-srl.pdf<text:s/></text:a></text:p>
          </table:table-cell>
          <table:table-cell table:number-columns-repeated="16373"/>
        </table:table-row>
        <table:table-row table:style-name="ro43">
          <table:table-cell office:value-type="string" table:style-name="ce55">
            <text:p>IMPRESA INDIVIDUALE GUIDI SIMONE</text:p>
          </table:table-cell>
          <table:table-cell office:value-type="string" table:style-name="ce23">
            <text:p>GDUSMN70T29H294L</text:p>
          </table:table-cell>
          <table:table-cell office:value-type="string" table:style-name="ce64">
            <text:p>04234860403</text:p>
          </table:table-cell>
          <table:table-cell office:value-type="float" office:value="5520662" table:style-name="ce23">
            <text:p>5520662</text:p>
          </table:table-cell>
          <table:table-cell office:value-type="string" table:style-name="ce36">
            <text:p>€ 125.196,76</text:p>
          </table:table-cell>
          <table:table-cell office:value-type="string" table:style-name="ce36">
            <text:p>€ 75.118,0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Guidi-Simone.pdf">https://www.vallimarecchiaeconca.it/wp-content/uploads/2023/05/Guidi-Simone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style-name="ce34"/>
          <table:table-cell table:style-name="ce32"/>
          <table:table-cell table:style-name="ce34"/>
          <table:table-cell office:value-type="string" table:style-name="ce36">
            <text:p>€ 113.815,24</text:p>
          </table:table-cell>
          <table:table-cell office:value-type="string" table:style-name="ce36">
            <text:p>€ 68.289,14</text:p>
          </table:table-cell>
          <table:table-cell office:value-type="string" table:style-name="ce7">
            <text:p>n. 02 del 22/03/2024</text:p>
          </table:table-cell>
          <table:table-cell office:value-type="string" table:style-name="ce7">
            <text:p>Notifica di concesisone variante Prot. n. 148/02 del 27/03/2024</text:p>
          </table:table-cell>
          <table:table-cell office:value-type="string" table:style-name="ce14">
            <text:p>DOMANDA DI VARIANTE AGOPR/2024/0000462 del 06/03/2024</text:p>
          </table:table-cell>
          <table:table-cell table:style-name="ce20"/>
          <table:table-cell office:value-type="string" table:style-name="ce22">
            <text:p><text:a xlink:href="https://www.vallimarecchiaeconca.it/wp-content/uploads/2024/04/Concessione-variante-Guidi-Simone-Bar-Centrale.pdf">https://www.vallimarecchiaeconca.it/wp-content/uploads/2024/04/Concessione-variante-Guidi-Simone-Bar-Centrale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OLEIFICIO PECCI S.A.S. DI PECCI LORIS E C.</text:p>
          </table:table-cell>
          <table:table-cell office:value-type="string" table:style-name="ce4">
            <text:p>04229850401</text:p>
          </table:table-cell>
          <table:table-cell office:value-type="string" table:style-name="ce4">
            <text:p>04229850401</text:p>
          </table:table-cell>
          <table:table-cell office:value-type="float" office:value="5520374" table:style-name="ce5">
            <text:p>5520374</text:p>
          </table:table-cell>
          <table:table-cell office:value-type="string" table:style-name="ce36">
            <text:p>€ 57.090,00</text:p>
          </table:table-cell>
          <table:table-cell office:value-type="string" table:style-name="ce44">
            <text:p>€ 34.254,00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Oleificio-Pecci-sas.pdf">https://www.vallimarecchiaeconca.it/wp-content/uploads/2023/05/Oleificio-Pecci-sas.pdf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FABBRI COSTRUZIONI S.R.L.</text:p>
          </table:table-cell>
          <table:table-cell office:value-type="string" table:style-name="ce19">
            <text:p>01313930412</text:p>
          </table:table-cell>
          <table:table-cell office:value-type="string" table:style-name="ce19">
            <text:p>01313930412</text:p>
          </table:table-cell>
          <table:table-cell office:value-type="float" office:value="5520117" table:style-name="ce20">
            <text:p>5520117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9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8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bbri-srl.pdf">https://www.vallimarecchiaeconca.it/wp-content/uploads/2023/05/Fabbri-srl.pdf</text:a></text:p>
          </table:table-cell>
          <table:table-cell table:number-columns-repeated="16373"/>
        </table:table-row>
        <table:table-row table:style-name="ro43">
          <table:table-cell office:value-type="string" table:style-name="ce78">
            <text:p>LA NOCE SOCIETA' COOPERATIVA SOCIALE A R.L.</text:p>
          </table:table-cell>
          <table:table-cell office:value-type="float" office:value="91184600400" table:style-name="ce5">
            <text:p>91184600400</text:p>
          </table:table-cell>
          <table:table-cell office:value-type="string" table:style-name="ce4">
            <text:p>04612950404</text:p>
          </table:table-cell>
          <table:table-cell office:value-type="float" office:value="5518940" table:style-name="ce5">
            <text:p>5518940</text:p>
          </table:table-cell>
          <table:table-cell office:value-type="string" table:style-name="ce36">
            <text:p>€ 143.151,68</text:p>
          </table:table-cell>
          <table:table-cell office:value-type="string" table:style-name="ce44">
            <text:p>€ 85.891,01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89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Noce-Coop.-Soc.-arl.pdf">https://www.vallimarecchiaeconca.it/wp-content/uploads/2023/05/La-Noce-Coop.-Soc.-arl.pdf</text:a></text:p>
          </table:table-cell>
          <table:table-cell table:number-columns-repeated="16373"/>
        </table:table-row>
        <table:table-row table:style-name="ro49">
          <table:table-cell office:value-type="string" table:style-name="ce15">
            <text:p>ALBERGO RISTORANTE MAGDA DEI F.LLI BIORDI &amp; C. S.N.C.</text:p>
          </table:table-cell>
          <table:table-cell office:value-type="string" table:style-name="ce17">
            <text:p>01308350410</text:p>
          </table:table-cell>
          <table:table-cell office:value-type="string" table:style-name="ce17">
            <text:p>01308350410</text:p>
          </table:table-cell>
          <table:table-cell office:value-type="float" office:value="5520626" table:style-name="ce18">
            <text:p>5520626</text:p>
          </table:table-cell>
          <table:table-cell office:value-type="string" table:style-name="ce36">
            <text:p>€ 81.500,00</text:p>
          </table:table-cell>
          <table:table-cell office:value-type="string" table:style-name="ce36">
            <text:p>€ 48.9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0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Albergo-Magda-snc.pdf">https://www.vallimarecchiaeconca.it/wp-content/uploads/2023/05/Albergo-Magda-snc.pdf</text:a></text:p>
          </table:table-cell>
          <table:table-cell table:number-columns-repeated="16373"/>
        </table:table-row>
        <table:table-row table:style-name="ro17">
          <table:table-cell office:value-type="string" table:style-name="ce37">
            <text:p>ALBERGO RISTORANTE MAGDA DEI F.LLI BIORDI &amp; C. S.N.C.</text:p>
          </table:table-cell>
          <table:table-cell table:number-columns-repeated="2" table:style-name="ce32"/>
          <table:table-cell table:style-name="ce34"/>
          <table:table-cell office:value-type="string" table:style-name="ce36">
            <text:p>€ 55.040,00</text:p>
          </table:table-cell>
          <table:table-cell office:value-type="string" table:style-name="ce36">
            <text:p>€ 33.024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47/02 del 10/07/2024</text:p>
          </table:table-cell>
          <table:table-cell office:value-type="string" table:style-name="ce14">
            <text:p>DOMANDA DI VARIANTE AGOPR/2024/0004999 del 12/06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Magda-s.n.c.pdf">https://www.vallimarecchiaeconca.it/wp-content/uploads/2024/09/Variante-Magda-s.n.c.pdf<text:s/></text:a></text:p>
          </table:table-cell>
          <table:table-cell table:number-columns-repeated="16373"/>
        </table:table-row>
        <table:table-row table:style-name="ro44">
          <table:table-cell office:value-type="string" table:style-name="ce55">
            <text:p>CMS S.N.C. DI CASALI DEBORA E JOHNNY</text:p>
          </table:table-cell>
          <table:table-cell office:value-type="string" table:style-name="ce64">
            <text:p>01458920418</text:p>
          </table:table-cell>
          <table:table-cell office:value-type="string" table:style-name="ce64">
            <text:p>01458920418</text:p>
          </table:table-cell>
          <table:table-cell office:value-type="float" office:value="5520501" table:style-name="ce23">
            <text:p>5520501</text:p>
          </table:table-cell>
          <table:table-cell office:value-type="string" table:style-name="ce36">
            <text:p>€ 61.976,00</text:p>
          </table:table-cell>
          <table:table-cell office:value-type="string" table:style-name="ce36">
            <text:p>€ 37.185,6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1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CMS-snc.pdf">https://www.vallimarecchiaeconca.it/wp-content/uploads/2023/05/CMS-snc.pdf</text:a></text:p>
          </table:table-cell>
          <table:table-cell table:number-columns-repeated="16373"/>
        </table:table-row>
        <table:table-row table:style-name="ro1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23.700,00</text:p>
          </table:table-cell>
          <table:table-cell office:value-type="string" table:style-name="ce36">
            <text:p>€ 14.220,00</text:p>
          </table:table-cell>
          <table:table-cell office:value-type="string" table:style-name="ce27">
            <text:p>n. 11 del 09/11/2023</text:p>
          </table:table-cell>
          <table:table-cell office:value-type="string" table:style-name="ce7">
            <text:p>Notifica di concessione variante Prot. n. 877/02 del 28/11/2023</text:p>
          </table:table-cell>
          <table:table-cell office:value-type="string" table:style-name="ce14">
            <text:p>DOMANDA DI VARIANTE AGOPR/2023/0047258 del 13/10/2023</text:p>
          </table:table-cell>
          <table:table-cell table:style-name="ce19"/>
          <table:table-cell office:value-type="string" table:style-name="ce85">
            <text:p><text:a xlink:href="https://www.vallimarecchiaeconca.it/wp-content/uploads/2023/11/Variante-CMS-snc.pdf">https://www.vallimarecchiaeconca.it/wp-content/uploads/2023/11/Variante-CMS-snc.pdf</text:a></text:p>
          </table:table-cell>
          <table:table-cell table:number-columns-repeated="16373"/>
        </table:table-row>
        <table:table-row table:style-name="ro43">
          <table:table-cell office:value-type="string" table:style-name="ce16">
            <text:p>AGR.IN.AR. MARKET DI MAGGIOLI DANIELE</text:p>
          </table:table-cell>
          <table:table-cell office:value-type="string" table:style-name="ce19">
            <text:p>MGGDNL67A18L034K</text:p>
          </table:table-cell>
          <table:table-cell office:value-type="string" table:style-name="ce19">
            <text:p>01118260411</text:p>
          </table:table-cell>
          <table:table-cell office:value-type="float" office:value="5520503" table:style-name="ce20">
            <text:p>5520503</text:p>
          </table:table-cell>
          <table:table-cell office:value-type="string" table:style-name="ce36">
            <text:p>€ 37.056,72</text:p>
          </table:table-cell>
          <table:table-cell office:value-type="string" table:style-name="ce44">
            <text:p>€ 22.234,03 <text:s text:c="12"/>(Importo liquidato a saldo € 22.234,0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2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Maggioli-Daniele.pdf">https://www.vallimarecchiaeconca.it/wp-content/uploads/2023/05/Maggioli-Daniele.pdf</text:a></text:p>
          </table:table-cell>
          <table:table-cell table:number-columns-repeated="16373"/>
        </table:table-row>
        <table:table-row table:style-name="ro49">
          <table:table-cell office:value-type="string" table:style-name="ce3">
            <text:p>LA DOLCE VITA S.R.L.</text:p>
          </table:table-cell>
          <table:table-cell office:value-type="string" table:style-name="ce4">
            <text:p>04466380401</text:p>
          </table:table-cell>
          <table:table-cell office:value-type="string" table:style-name="ce4">
            <text:p>04466380401</text:p>
          </table:table-cell>
          <table:table-cell office:value-type="float" office:value="5520800" table:style-name="ce5">
            <text:p>5520800</text:p>
          </table:table-cell>
          <table:table-cell office:value-type="string" table:style-name="ce36">
            <text:p>€ 28.640,00</text:p>
          </table:table-cell>
          <table:table-cell office:value-type="string" table:style-name="ce44">
            <text:p>€ 17.184,00 <text:s text:c="12"/>(Importo liquidato a saldo € 17.184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3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-Dolce-Vita-srl.pdf">https://www.vallimarecchiaeconca.it/wp-content/uploads/2023/05/La-Dolce-Vita-srl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IMPRESA INDIVIDUALE SEVERI EMANUELE</text:p>
          </table:table-cell>
          <table:table-cell office:value-type="string" table:style-name="ce4">
            <text:p>SVRMNL62C26I201G</text:p>
          </table:table-cell>
          <table:table-cell office:value-type="string" table:style-name="ce4">
            <text:p>01319810410</text:p>
          </table:table-cell>
          <table:table-cell office:value-type="float" office:value="5520655" table:style-name="ce5">
            <text:p>5520655</text:p>
          </table:table-cell>
          <table:table-cell office:value-type="string" table:style-name="ce36">
            <text:p>€ 24.549,18</text:p>
          </table:table-cell>
          <table:table-cell office:value-type="string" table:style-name="ce44">
            <text:p>€ 14.729,51 <text:s text:c="6"/>(Contributo revocato a seguito di rinuncia 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4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everi-Emanuele.pdf">https://www.vallimarecchiaeconca.it/wp-content/uploads/2023/05/Severi-Emanuele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DOLCIARIA ROVELLI S.R.L.</text:p>
          </table:table-cell>
          <table:table-cell office:value-type="string" table:style-name="ce4">
            <text:p>00620740407</text:p>
          </table:table-cell>
          <table:table-cell office:value-type="string" table:style-name="ce4">
            <text:p>00620740407</text:p>
          </table:table-cell>
          <table:table-cell office:value-type="float" office:value="5520658" table:style-name="ce5">
            <text:p>5520658</text:p>
          </table:table-cell>
          <table:table-cell office:value-type="string" table:style-name="ce36">
            <text:p>€ 150.000,00</text:p>
          </table:table-cell>
          <table:table-cell office:value-type="string" table:style-name="ce44">
            <text:p>€ 90.000,00 <text:s text:c="12"/>(Importo liquidato a saldo € 90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5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olciaria-Rovelli-srl.pdf">https://www.vallimarecchiaeconca.it/wp-content/uploads/2023/05/Dolciaria-Rovelli-srl.pdf</text:a></text:p>
          </table:table-cell>
          <table:table-cell table:number-columns-repeated="16373"/>
        </table:table-row>
        <table:table-row table:style-name="ro34">
          <table:table-cell office:value-type="string" table:style-name="ce26">
            <text:p>MONTEGRIDOLFO S.P.A.</text:p>
          </table:table-cell>
          <table:table-cell office:value-type="string" table:style-name="ce4">
            <text:p>01800700401</text:p>
          </table:table-cell>
          <table:table-cell office:value-type="string" table:style-name="ce4">
            <text:p>01800700401</text:p>
          </table:table-cell>
          <table:table-cell office:value-type="float" office:value="5520390" table:style-name="ce5">
            <text:p>5520390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6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ontegridolfo-spa.pdf">https://www.vallimarecchiaeconca.it/wp-content/uploads/2023/05/Montegridolfo-spa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MILLENIUM S.N.C. DI SABATTINI DAVIDE &amp; C.</text:p>
          </table:table-cell>
          <table:table-cell office:value-type="string" table:style-name="ce4">
            <text:p>03175730401</text:p>
          </table:table-cell>
          <table:table-cell office:value-type="string" table:style-name="ce4">
            <text:p>03175730401</text:p>
          </table:table-cell>
          <table:table-cell office:value-type="float" office:value="5520667" table:style-name="ce5">
            <text:p>5520667</text:p>
          </table:table-cell>
          <table:table-cell office:value-type="string" table:style-name="ce36">
            <text:p>€ 144.586,43</text:p>
          </table:table-cell>
          <table:table-cell office:value-type="string" table:style-name="ce36">
            <text:p>€ 86.751,86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7/02 del 09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illenium-snc.pdf">https://www.vallimarecchiaeconca.it/wp-content/uploads/2023/05/Millenium-snc.pdf</text:a></text:p>
          </table:table-cell>
          <table:table-cell table:number-columns-repeated="16373"/>
        </table:table-row>
        <table:table-row table:style-name="ro50">
          <table:table-cell office:value-type="string" table:style-name="ce3">
            <text:p>STUDIO CONTAX SOCIETA' TRA PROFESSIONISTI A R.L.</text:p>
          </table:table-cell>
          <table:table-cell office:value-type="string" table:style-name="ce4">
            <text:p>04210900405</text:p>
          </table:table-cell>
          <table:table-cell office:value-type="string" table:style-name="ce4">
            <text:p>04210900405</text:p>
          </table:table-cell>
          <table:table-cell office:value-type="float" office:value="5518452" table:style-name="ce5">
            <text:p>5518452</text:p>
          </table:table-cell>
          <table:table-cell office:value-type="string" table:style-name="ce36">
            <text:p>€ 136.943,72</text:p>
          </table:table-cell>
          <table:table-cell office:value-type="string" table:style-name="ce36">
            <text:p>€ 82.166,23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Studio-Contax.pdf">https://www.vallimarecchiaeconca.it/wp-content/uploads/2023/05/Studio-Contax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LAGO LA PESCACCIA S.R.L.</text:p>
          </table:table-cell>
          <table:table-cell office:value-type="string" table:style-name="ce4">
            <text:p>01274050408</text:p>
          </table:table-cell>
          <table:table-cell office:value-type="string" table:style-name="ce4">
            <text:p>01912860549</text:p>
          </table:table-cell>
          <table:table-cell office:value-type="float" office:value="5520688" table:style-name="ce5">
            <text:p>5520688</text:p>
          </table:table-cell>
          <table:table-cell office:value-type="string" table:style-name="ce36">
            <text:p>€ 130.135,46</text:p>
          </table:table-cell>
          <table:table-cell office:value-type="string" table:style-name="ce36">
            <text:p>€ 52.054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39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Lago-la-Pescaccia-srl.pdf">https://www.vallimarecchiaeconca.it/wp-content/uploads/2023/05/Lago-la-Pescaccia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MARI SYSTEM S.R.L.</text:p>
          </table:table-cell>
          <table:table-cell office:value-type="string" table:style-name="ce4">
            <text:p>04086910405</text:p>
          </table:table-cell>
          <table:table-cell office:value-type="string" table:style-name="ce4">
            <text:p>04086910405</text:p>
          </table:table-cell>
          <table:table-cell office:value-type="float" office:value="5520660" table:style-name="ce5">
            <text:p>5520660</text:p>
          </table:table-cell>
          <table:table-cell office:value-type="string" table:style-name="ce36">
            <text:p>€ 57.448,46</text:p>
          </table:table-cell>
          <table:table-cell office:value-type="string" table:style-name="ce44">
            <text:p>€ 34.469,08 <text:s text:c="12"/>(Importo liquidato a saldo € 34.469,08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Mari-System-srl.pdf">https://www.vallimarecchiaeconca.it/wp-content/uploads/2023/05/Mari-System-srl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IMPRESA INDIVIDUALE ALESSANDRINI STEFANO</text:p>
          </table:table-cell>
          <table:table-cell office:value-type="string" table:style-name="ce4">
            <text:p>LSSSFN67P30F139G</text:p>
          </table:table-cell>
          <table:table-cell office:value-type="string" table:style-name="ce4">
            <text:p>01081020404</text:p>
          </table:table-cell>
          <table:table-cell office:value-type="float" office:value="5520325" table:style-name="ce5">
            <text:p>5520325</text:p>
          </table:table-cell>
          <table:table-cell office:value-type="string" table:style-name="ce36">
            <text:p>€ 27.710,38</text:p>
          </table:table-cell>
          <table:table-cell office:value-type="string" table:style-name="ce44">
            <text:p>€ 16.626,23 <text:s text:c="12"/>(Importo liquidato a saldo € 16.626,23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Alessandrini-Stefano.pdf">https://www.vallimarecchiaeconca.it/wp-content/uploads/2023/05/Alessandrini-Stefano.pdf</text:a></text:p>
          </table:table-cell>
          <table:table-cell table:number-columns-repeated="16373"/>
        </table:table-row>
        <table:table-row table:style-name="ro43">
          <table:table-cell office:value-type="string" table:style-name="ce15">
            <text:p>ELLA S.R.L.</text:p>
          </table:table-cell>
          <table:table-cell office:value-type="string" table:style-name="ce17">
            <text:p>04618320404</text:p>
          </table:table-cell>
          <table:table-cell office:value-type="string" table:style-name="ce17">
            <text:p>04618320404</text:p>
          </table:table-cell>
          <table:table-cell office:value-type="float" office:value="5520657" table:style-name="ce18">
            <text:p>5520657</text:p>
          </table:table-cell>
          <table:table-cell office:value-type="string" table:style-name="ce36">
            <text:p>€ 108.503,00</text:p>
          </table:table-cell>
          <table:table-cell office:value-type="string" table:style-name="ce36">
            <text:p>€ 65.101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18">
            <text:p>Bando</text:p>
          </table:table-cell>
          <table:table-cell office:value-type="string" table:style-name="ce12">
            <text:p><text:a xlink:href="https://www.vallimarecchiaeconca.it/wp-content/uploads/2023/05/Ella-srl.pdf">https://www.vallimarecchiaeconca.it/wp-content/uploads/2023/05/Ella-srl.pdf</text:a></text:p>
          </table:table-cell>
          <table:table-cell table:number-columns-repeated="16373"/>
        </table:table-row>
        <table:table-row table:style-name="ro6">
          <table:table-cell table:style-name="ce37"/>
          <table:table-cell table:style-name="ce32"/>
          <table:table-cell table:style-name="ce19"/>
          <table:table-cell table:style-name="ce20"/>
          <table:table-cell office:value-type="string" table:style-name="ce42">
            <text:p>€ 93.361,00</text:p>
          </table:table-cell>
          <table:table-cell office:value-type="string" table:style-name="ce36">
            <text:p>€ 56.016,6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443/02 del 03/09/2024</text:p>
          </table:table-cell>
          <table:table-cell office:value-type="string" table:style-name="ce14">
            <text:p>DOMANDA DI VARIANTE AGOPR/2024/0040871 del 02/08/2024</text:p>
          </table:table-cell>
          <table:table-cell table:style-name="ce20"/>
          <table:table-cell office:value-type="string" table:style-name="ce62">
            <text:p><text:a xlink:href="https://www.vallimarecchiaeconca.it/wp-content/uploads/2024/09/Variante-ELLA-srl.pdf">https://www.vallimarecchiaeconca.it/wp-content/uploads/2024/09/Variante-ELLA-srl.pdf<text:s/></text:a></text:p>
          </table:table-cell>
          <table:table-cell table:number-columns-repeated="16373"/>
        </table:table-row>
        <table:table-row table:style-name="ro43">
          <table:table-cell office:value-type="string" table:style-name="ce55">
            <text:p>OLEIFICIO SAPIGNI DI SAPIGNI GABRIELLA &amp; C. S.N.C.</text:p>
          </table:table-cell>
          <table:table-cell office:value-type="string" table:style-name="ce64">
            <text:p>01726030404</text:p>
          </table:table-cell>
          <table:table-cell office:value-type="string" table:style-name="ce64">
            <text:p>01726030404</text:p>
          </table:table-cell>
          <table:table-cell office:value-type="float" office:value="5520579" table:style-name="ce23">
            <text:p>5520579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3">
            <text:p>Bando</text:p>
          </table:table-cell>
          <table:table-cell office:value-type="string" table:style-name="ce12">
            <text:p><text:a xlink:href="https://www.vallimarecchiaeconca.it/wp-content/uploads/2023/05/Oleificio-Sapigni-snc.pdf">https://www.vallimarecchiaeconca.it/wp-content/uploads/2023/05/Oleificio-Sapigni-snc.pdf</text:a></text:p>
          </table:table-cell>
          <table:table-cell table:number-columns-repeated="16373"/>
        </table:table-row>
        <table:table-row table:style-name="ro8">
          <table:table-cell table:style-name="ce37"/>
          <table:table-cell table:number-columns-repeated="2" table:style-name="ce32"/>
          <table:table-cell table:style-name="ce20"/>
          <table:table-cell office:value-type="string" table:style-name="ce42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7">
            <text:p>n. 09 del 02/10/2023</text:p>
          </table:table-cell>
          <table:table-cell office:value-type="string" table:style-name="ce7">
            <text:p>Notifica di concessione variante Prot. n. 647/02 del 04/10/2023</text:p>
          </table:table-cell>
          <table:table-cell office:value-type="string" table:style-name="ce14">
            <text:p>DOMANDA DI VARIANTE AGOPR/2023/0044941 dell’11/08/2023</text:p>
          </table:table-cell>
          <table:table-cell table:style-name="ce20"/>
          <table:table-cell office:value-type="string" table:style-name="ce22">
            <text:p><text:a xlink:href="https://www.vallimarecchiaeconca.it/wp-content/uploads/2023/11/Concessione-variante-Oleificio-Sapigni.pdf">https://www.vallimarecchiaeconca.it/wp-content/uploads/2023/11/Concessione-variante-Oleificio-Sapigni.pdf</text:a></text:p>
          </table:table-cell>
          <table:table-cell table:number-columns-repeated="16373"/>
        </table:table-row>
        <table:table-row table:style-name="ro44">
          <table:table-cell office:value-type="string" table:style-name="ce16">
            <text:p>TORMEC DI PAGNONI CLAUDIO &amp; C. S.N.C.</text:p>
          </table:table-cell>
          <table:table-cell office:value-type="string" table:style-name="ce19">
            <text:p>00617080403</text:p>
          </table:table-cell>
          <table:table-cell office:value-type="string" table:style-name="ce19">
            <text:p>00617080403</text:p>
          </table:table-cell>
          <table:table-cell office:value-type="float" office:value="5520695" table:style-name="ce20">
            <text:p>5520695</text:p>
          </table:table-cell>
          <table:table-cell office:value-type="string" table:style-name="ce36">
            <text:p>€ 129.500,00</text:p>
          </table:table-cell>
          <table:table-cell office:value-type="string" table:style-name="ce36">
            <text:p>€ 77.7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20">
            <text:p>Bando</text:p>
          </table:table-cell>
          <table:table-cell office:value-type="string" table:style-name="ce12">
            <text:p><text:a xlink:href="https://www.vallimarecchiaeconca.it/wp-content/uploads/2023/05/Tormec-snc.pdf">https://www.vallimarecchiaeconca.it/wp-content/uploads/2023/05/Tormec-snc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NUOVA LINEA CORNICI DI CALESINI GAUDENZO &amp; C. S.A.S.</text:p>
          </table:table-cell>
          <table:table-cell office:value-type="string" table:style-name="ce4">
            <text:p>04525840403</text:p>
          </table:table-cell>
          <table:table-cell office:value-type="string" table:style-name="ce4">
            <text:p>04525840403</text:p>
          </table:table-cell>
          <table:table-cell office:value-type="float" office:value="5520668" table:style-name="ce5">
            <text:p>5520668</text:p>
          </table:table-cell>
          <table:table-cell office:value-type="string" table:style-name="ce36">
            <text:p>€ 118.000,00</text:p>
          </table:table-cell>
          <table:table-cell office:value-type="string" table:style-name="ce44">
            <text:p>€ 70.800,00 <text:s text:c="9"/>(Importo liquidato a saldo € 70.8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Nuova-Linea-Cornici-sas.pdf">https://www.vallimarecchiaeconca.it/wp-content/uploads/2023/05/Nuova-Linea-Cornici-sas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CENTRO VETERINARIO VALMARECCHIA S.R.L.</text:p>
          </table:table-cell>
          <table:table-cell office:value-type="string" table:style-name="ce4">
            <text:p>04473510404</text:p>
          </table:table-cell>
          <table:table-cell office:value-type="string" table:style-name="ce4">
            <text:p>04473510404</text:p>
          </table:table-cell>
          <table:table-cell office:value-type="float" office:value="5518008" table:style-name="ce5">
            <text:p>5518008</text:p>
          </table:table-cell>
          <table:table-cell office:value-type="string" table:style-name="ce36">
            <text:p>€ 102.182,15</text:p>
          </table:table-cell>
          <table:table-cell office:value-type="string" table:style-name="ce44">
            <text:p>€ 40.872,86 <text:s text:c="9"/>(Importo liquidato a saldo € 39.229,9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6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entro-Veterinario-Valmarecchia-srl.pdf">https://www.vallimarecchiaeconca.it/wp-content/uploads/2023/05/Centro-Veterinario-Valmarecchia-srl.pdf</text:a></text:p>
          </table:table-cell>
          <table:table-cell table:number-columns-repeated="16373"/>
        </table:table-row>
        <table:table-row table:style-name="ro51">
          <table:table-cell office:value-type="string" table:style-name="ce3">
            <text:p>OLEIFICIO PONTEROSSO DI PARMA LUCA &amp; GIORGI MARCO S.N.C.</text:p>
          </table:table-cell>
          <table:table-cell office:value-type="string" table:style-name="ce4">
            <text:p>03809930401</text:p>
          </table:table-cell>
          <table:table-cell office:value-type="string" table:style-name="ce4">
            <text:p>03809930401</text:p>
          </table:table-cell>
          <table:table-cell office:value-type="float" office:value="5520353" table:style-name="ce5">
            <text:p>5520353</text:p>
          </table:table-cell>
          <table:table-cell office:value-type="string" table:style-name="ce36">
            <text:p>€ 55.222,00</text:p>
          </table:table-cell>
          <table:table-cell office:value-type="string" table:style-name="ce36">
            <text:p>€ 33.133,2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7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Oleificio-Ponterosso-snc.pdf">https://www.vallimarecchiaeconca.it/wp-content/uploads/2023/05/Oleificio-Ponterosso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IMPRESA INDIVIDUALE VAGNINI MARCO</text:p>
          </table:table-cell>
          <table:table-cell office:value-type="string" table:style-name="ce4">
            <text:p>VGNMRC76A07F715F</text:p>
          </table:table-cell>
          <table:table-cell office:value-type="string" table:style-name="ce4">
            <text:p>02634710400</text:p>
          </table:table-cell>
          <table:table-cell office:value-type="float" office:value="5519561" table:style-name="ce5">
            <text:p>5519561</text:p>
          </table:table-cell>
          <table:table-cell office:value-type="string" table:style-name="ce36">
            <text:p>€ 30.000,00</text:p>
          </table:table-cell>
          <table:table-cell office:value-type="string" table:style-name="ce44">
            <text:p>€ 18.000,00 <text:s text:c="9"/>(Importo liquidato a saldo € 18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8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Vagnini-Marco.pdf">https://www.vallimarecchiaeconca.it/wp-content/uploads/2023/05/Vagnini-Marco.pdf</text:a></text:p>
          </table:table-cell>
          <table:table-cell table:number-columns-repeated="16373"/>
        </table:table-row>
        <table:table-row table:style-name="ro44">
          <table:table-cell office:value-type="string" table:style-name="ce3">
            <text:p>C.M. S.N.C. DI CARATTONI FERNANDO &amp; C.</text:p>
          </table:table-cell>
          <table:table-cell office:value-type="string" table:style-name="ce4">
            <text:p>01356320414</text:p>
          </table:table-cell>
          <table:table-cell office:value-type="string" table:style-name="ce4">
            <text:p>01356320414</text:p>
          </table:table-cell>
          <table:table-cell office:value-type="float" office:value="5519032" table:style-name="ce5">
            <text:p>5519032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9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09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C.M.-snc.pdf">https://www.vallimarecchiaeconca.it/wp-content/uploads/2023/05/C.M.-snc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AR CAFFE’ CENTRALE DI BALDUCCI ALFIERO</text:p>
          </table:table-cell>
          <table:table-cell office:value-type="string" table:style-name="ce4">
            <text:p>BLDLFR50R24L034L</text:p>
          </table:table-cell>
          <table:table-cell office:value-type="string" table:style-name="ce4">
            <text:p>00966250417</text:p>
          </table:table-cell>
          <table:table-cell office:value-type="float" office:value="5520551" table:style-name="ce5">
            <text:p>5520551</text:p>
          </table:table-cell>
          <table:table-cell office:value-type="string" table:style-name="ce36">
            <text:p>€ 74.393,64</text:p>
          </table:table-cell>
          <table:table-cell office:value-type="string" table:style-name="ce36">
            <text:p>€ 44.636,18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0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ucci-Alfiero.pdf">https://www.vallimarecchiaeconca.it/wp-content/uploads/2023/05/Balducci-Alfiero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BIO-GROUP MEDICAL SYSTEM S.R.L.</text:p>
          </table:table-cell>
          <table:table-cell office:value-type="string" table:style-name="ce4">
            <text:p>00964170419</text:p>
          </table:table-cell>
          <table:table-cell office:value-type="string" table:style-name="ce4">
            <text:p>00964170419</text:p>
          </table:table-cell>
          <table:table-cell office:value-type="float" office:value="5520460" table:style-name="ce5">
            <text:p>5520460</text:p>
          </table:table-cell>
          <table:table-cell office:value-type="string" table:style-name="ce36">
            <text:p>€ 53.307,48</text:p>
          </table:table-cell>
          <table:table-cell office:value-type="string" table:style-name="ce36">
            <text:p>€ 31.984,49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1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io-Group-srl.pdf">https://www.vallimarecchiaeconca.it/wp-content/uploads/2023/05/Bio-Group-srl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EDILIZIA BALDANI S.R.L.S.</text:p>
          </table:table-cell>
          <table:table-cell office:value-type="string" table:style-name="ce4">
            <text:p>04213310404</text:p>
          </table:table-cell>
          <table:table-cell office:value-type="string" table:style-name="ce4">
            <text:p>04213310404</text:p>
          </table:table-cell>
          <table:table-cell office:value-type="float" office:value="5520799" table:style-name="ce5">
            <text:p>5520799</text:p>
          </table:table-cell>
          <table:table-cell office:value-type="string" table:style-name="ce36">
            <text:p>€ 47.000,00</text:p>
          </table:table-cell>
          <table:table-cell office:value-type="string" table:style-name="ce44">
            <text:p>€ 28.200,00 <text:s text:c="12"/>(Contributo revocato causa mancata presentazione della Domanda di pagament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2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aldani-srls.pdf">https://www.vallimarecchiaeconca.it/wp-content/uploads/2023/05/Baldani-srls.pdf</text:a></text:p>
          </table:table-cell>
          <table:table-cell table:number-columns-repeated="16373"/>
        </table:table-row>
        <table:table-row table:style-name="ro43">
          <table:table-cell office:value-type="string" table:style-name="ce3">
            <text:p>FALCON HOTEL DI CAPPELLI OMAR E CAPPELLI CLAUDIO S.N.C.</text:p>
          </table:table-cell>
          <table:table-cell office:value-type="string" table:style-name="ce4">
            <text:p>01162220410</text:p>
          </table:table-cell>
          <table:table-cell office:value-type="string" table:style-name="ce4">
            <text:p>01162220410</text:p>
          </table:table-cell>
          <table:table-cell office:value-type="float" office:value="5519549" table:style-name="ce5">
            <text:p>5519549</text:p>
          </table:table-cell>
          <table:table-cell office:value-type="string" table:style-name="ce36">
            <text:p>€ 38.564,00</text:p>
          </table:table-cell>
          <table:table-cell office:value-type="string" table:style-name="ce44">
            <text:p>€ 23.138,40 <text:s text:c="9"/>(Importo liquidato a saldo € 21.096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3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Falcon-Hotel-snc.pdf">https://www.vallimarecchiaeconca.it/wp-content/uploads/2023/05/Falcon-Hotel-snc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D.P. SERVICE S.R.L.</text:p>
          </table:table-cell>
          <table:table-cell office:value-type="string" table:style-name="ce4">
            <text:p>04640810406</text:p>
          </table:table-cell>
          <table:table-cell office:value-type="string" table:style-name="ce4">
            <text:p>04640810406</text:p>
          </table:table-cell>
          <table:table-cell office:value-type="float" office:value="5520717" table:style-name="ce5">
            <text:p>5520717</text:p>
          </table:table-cell>
          <table:table-cell office:value-type="string" table:style-name="ce36">
            <text:p>€ 36.300,00</text:p>
          </table:table-cell>
          <table:table-cell office:value-type="string" table:style-name="ce44">
            <text:p>€ 21.780,00 <text:s text:c="9"/>(Importo liquidato a saldo € 21.78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4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D.P.-Service-srl.pdf">https://www.vallimarecchiaeconca.it/wp-content/uploads/2023/05/D.P.-Service-srl.pdf</text:a></text:p>
          </table:table-cell>
          <table:table-cell table:number-columns-repeated="16373"/>
        </table:table-row>
        <table:table-row table:style-name="ro51">
          <table:table-cell office:value-type="string" table:style-name="ce3">
            <text:p>IMPRESA INDIVIDUALE BERNARDI FABBRANI GIANLUCA</text:p>
          </table:table-cell>
          <table:table-cell office:value-type="string" table:style-name="ce4">
            <text:p>BRNGLC76L06F137M</text:p>
          </table:table-cell>
          <table:table-cell office:value-type="string" table:style-name="ce4">
            <text:p>02111360414</text:p>
          </table:table-cell>
          <table:table-cell office:value-type="float" office:value="5520755" table:style-name="ce5">
            <text:p>5520755</text:p>
          </table:table-cell>
          <table:table-cell office:value-type="string" table:style-name="ce36">
            <text:p>€ 17.241,33</text:p>
          </table:table-cell>
          <table:table-cell office:value-type="string" table:style-name="ce36">
            <text:p>€ 10.344,8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15/02 del 10/05/2023</text:p>
          </table:table-cell>
          <table:table-cell office:value-type="string" table:style-name="ce3">
            <text:p>P.S.R. 2014/2020 Regione Emilia-Romagna - Misura 19 - Tipo di operazione 19.2.02 – Azione specifica 19.2.02.16 “Ampliamento e riqualificazione delle micro/piccole/medie imprese (PMI) extra agricole in zone rurali” (Seconda edizione).<text:s/>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rnardi-Fabbrani-Gianluca.pdf">https://www.vallimarecchiaeconca.it/wp-content/uploads/2023/05/Bernardi-Fabbrani-Gianluca.pdf</text:a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BORDONI FEDERICA</text:p>
          </table:table-cell>
          <table:table-cell office:value-type="string" table:style-name="ce4">
            <text:p>BRDFRC87H51H294N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31911" table:style-name="ce5">
            <text:p>5531911</text:p>
          </table:table-cell>
          <table:table-cell office:value-type="string" table:style-name="ce36">
            <text:p>€ 26.434,00</text:p>
          </table:table-cell>
          <table:table-cell office:value-type="string" table:style-name="ce44">
            <text:p>€ 20.000,00 <text:s text:c="12"/>(Importo liquidato in anticipo € 6.000,00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29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ordoni-Federica.pdf">https://www.vallimarecchiaeconca.it/wp-content/uploads/2023/05/Bordoni-Federica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PULA VALENTINO</text:p>
          </table:table-cell>
          <table:table-cell office:value-type="string" table:style-name="ce4">
            <text:p>PLUVNT83R13F137X</text:p>
          </table:table-cell>
          <table:table-cell office:value-type="string" table:style-name="ce27">
            <text:p>Beneficiario persona fisica che si dovrà costituire impresa individuale (start up)</text:p>
          </table:table-cell>
          <table:table-cell office:value-type="float" office:value="5529765" table:style-name="ce5">
            <text:p>5529765</text:p>
          </table:table-cell>
          <table:table-cell office:value-type="string" table:style-name="ce36">
            <text:p>€ 22.252,00</text:p>
          </table:table-cell>
          <table:table-cell office:value-type="string" table:style-name="ce36">
            <text:p>€ 20.000,00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0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Pula-Valentino.pdf">https://www.vallimarecchiaeconca.it/wp-content/uploads/2023/05/Pula-Valentino.pdf</text:a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BELLONI CASA DI BELLONI GRETA E BROLLI LUCA S.N.C.</text:p>
          </table:table-cell>
          <table:table-cell office:value-type="string" table:style-name="ce4">
            <text:p>00192360410</text:p>
          </table:table-cell>
          <table:table-cell office:value-type="string" table:style-name="ce4">
            <text:p>00192360410</text:p>
          </table:table-cell>
          <table:table-cell office:value-type="float" office:value="5530782" table:style-name="ce5">
            <text:p>5530782</text:p>
          </table:table-cell>
          <table:table-cell office:value-type="string" table:style-name="ce36">
            <text:p>€ 20.000,00</text:p>
          </table:table-cell>
          <table:table-cell office:value-type="string" table:style-name="ce44">
            <text:p>€ 20.000,00 <text:s text:c="14"/>(Contributo revocato</text:p>
            <text:p>a seguito di rinuncia</text:p>
            <text:p>del beneficiario)</text:p>
          </table:table-cell>
          <table:table-cell office:value-type="string" table:style-name="ce7">
            <text:p>n. 05 del 27/04/2023</text:p>
          </table:table-cell>
          <table:table-cell office:value-type="string" table:style-name="ce7">
            <text:p>Prot. n. 431/02 del 16/05/2023</text:p>
          </table:table-cell>
          <table:table-cell office:value-type="string" table:style-name="ce3">
            <text:p>P.S.R. 2014/2020 Regione Emilia-Romagna - Misura 19 - Tipo di operazione 19.2.01 - Azione ordinaria 6.2.01 “Aiuto avviamento imprese extra agricole in zone rurali” (Sesta edizione).</text:p>
          </table:table-cell>
          <table:table-cell office:value-type="string" table:style-name="ce5">
            <text:p>Bando</text:p>
          </table:table-cell>
          <table:table-cell office:value-type="string" table:style-name="ce12">
            <text:p><text:a xlink:href="https://www.vallimarecchiaeconca.it/wp-content/uploads/2023/05/Belloni-Casa-snc.pdf">https://www.vallimarecchiaeconca.it/wp-content/uploads/2023/05/Belloni-Casa-snc.pdf</text:a></text:p>
          </table:table-cell>
          <table:table-cell table:number-columns-repeated="16373"/>
        </table:table-row>
        <table:table-row table:style-name="ro45">
          <table:table-cell office:value-type="string" table:style-name="ce3">
            <text:p>SOCIETA' AGRICOLA TENUTA SAIANO S.S. DI MANLIO MAGGIOLI<text:s/></text:p>
          </table:table-cell>
          <table:table-cell office:value-type="string" table:style-name="ce4">
            <text:p>03364890404</text:p>
          </table:table-cell>
          <table:table-cell office:value-type="string" table:style-name="ce4">
            <text:p>03364890404</text:p>
          </table:table-cell>
          <table:table-cell office:value-type="float" office:value="5520416" table:style-name="ce5">
            <text:p>5520416</text:p>
          </table:table-cell>
          <table:table-cell office:value-type="string" table:style-name="ce36">
            <text:p>€ 533.953,71</text:p>
          </table:table-cell>
          <table:table-cell office:value-type="string" table:style-name="ce44">
            <text:p>€ 192.656,60 <text:s text:c="16"/>Contributo concesso riparametrato al limite "De Minimis" (Reg. UE n. 1407/2013) <text:s text:c="8"/>(Contributo revocato</text:p>
            <text:p>a seguito di rinuncia</text:p>
            <text:p>del beneficiario)</text:p>
          </table:table-cell>
          <table:table-cell office:value-type="string" table:style-name="ce7">
            <text:p>n. 04 del <text:s text:c="14"/>12/04/2023</text:p>
          </table:table-cell>
          <table:table-cell office:value-type="string" table:style-name="ce7">
            <text:p>Prot. n. 520/02 del 27/06/2023</text:p>
          </table:table-cell>
          <table:table-cell office:value-type="string" table:style-name="ce3">
            <text:p>P.S.R. 2014/2020 Regione Emilia-Romagna - Misura 19 - Tipo di operazione 19.2.01 - Azione ordinaria 6.4.01 “Creazione e sviluppo di agriturismi e fattorie didattiche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28">
            <text:p><text:a xlink:href="https://www.vallimarecchiaeconca.it/wp-content/uploads/2023/07/Societa-Agricola-Tenuta-Saiano-s.s..pdf">https://www.vallimarecchiaeconca.it/wp-content/uploads/2023/07/Societa-Agricola-Tenuta-Saiano-s.s..pdf</text:a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float" office:value="5525827" table:style-name="ce5">
            <text:p>5525827</text:p>
          </table:table-cell>
          <table:table-cell office:value-type="string" table:style-name="ce36">
            <text:p>€ 63.829,36</text:p>
          </table:table-cell>
          <table:table-cell office:value-type="string" table:style-name="ce36">
            <text:p>€ 63.829,36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2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Montefiore-Conca.pdf">https://www.vallimarecchiaeconca.it/wp-content/uploads/2023/08/Comune-di-Montefiore-Conca.pdf</text:a></text:p>
          </table:table-cell>
          <table:table-cell table:number-columns-repeated="16373"/>
        </table:table-row>
        <table:table-row table:style-name="ro22">
          <table:table-cell office:value-type="string" table:style-name="ce15">
            <text:p>COMUNE DI SAN CLEMENTE</text:p>
          </table:table-cell>
          <table:table-cell office:value-type="string" table:style-name="ce17">
            <text:p>82009450402</text:p>
          </table:table-cell>
          <table:table-cell office:value-type="string" table:style-name="ce17">
            <text:p>01528130402</text:p>
          </table:table-cell>
          <table:table-cell office:value-type="float" office:value="5531968" table:style-name="ce18">
            <text:p>5531968</text:p>
          </table:table-cell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3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100">
            <text:p>Bando</text:p>
          </table:table-cell>
          <table:table-cell office:value-type="string" table:style-name="ce12">
            <text:p><text:a xlink:href="https://www.vallimarecchiaeconca.it/wp-content/uploads/2023/08/Comune-di-San-Clemente.pdf">https://www.vallimarecchiaeconca.it/wp-content/uploads/2023/08/Comune-di-San-Clemente.pdf</text:a></text:p>
          </table:table-cell>
          <table:table-cell table:number-columns-repeated="16373"/>
        </table:table-row>
        <table:table-row table:style-name="ro4">
          <table:table-cell table:style-name="ce37"/>
          <table:table-cell table:number-columns-repeated="2" table:style-name="ce32"/>
          <table:table-cell table:style-name="ce34"/>
          <table:table-cell office:value-type="string" table:style-name="ce36">
            <text:p>€ 75.000,00</text:p>
          </table:table-cell>
          <table:table-cell office:value-type="string" table:style-name="ce36">
            <text:p>€ 75.000,00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Approvazione Comunicazione integrativa Prot. n. 312/02 dell'11/06/2024</text:p>
          </table:table-cell>
          <table:table-cell office:value-type="string" table:style-name="ce14">
            <text:p>COMUNICAZIONE INTEGRATIVA AGOPR/2024/0002582 del 27/05/2024</text:p>
          </table:table-cell>
          <table:table-cell table:style-name="ce74"/>
          <table:table-cell office:value-type="string" table:style-name="ce62">
            <text:p><text:a xlink:href="https://www.vallimarecchiaeconca.it/wp-content/uploads/2024/09/Com.-int.-Comune-di-San-Clemente-TMD2.pdf">https://www.vallimarecchiaeconca.it/wp-content/uploads/2024/09/Com.-int.-Comune-di-San-Clemente-TMD2.pdf<text:s/></text:a></text:p>
          </table:table-cell>
          <table:table-cell table:number-columns-repeated="16373"/>
        </table:table-row>
        <table:table-row table:style-name="ro29">
          <table:table-cell office:value-type="string" table:style-name="ce16">
            <text:p>COMUNE DI SALUDECIO</text:p>
          </table:table-cell>
          <table:table-cell office:value-type="string" table:style-name="ce19">
            <text:p>82006930406</text:p>
          </table:table-cell>
          <table:table-cell office:value-type="string" table:style-name="ce19">
            <text:p>00667190409</text:p>
          </table:table-cell>
          <table:table-cell office:value-type="float" office:value="5525609" table:style-name="ce20">
            <text:p>5525609</text:p>
          </table:table-cell>
          <table:table-cell office:value-type="string" table:style-name="ce36">
            <text:p>€ 57.309,63</text:p>
          </table:table-cell>
          <table:table-cell office:value-type="string" table:style-name="ce36">
            <text:p>€ 57.309,6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4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12">
            <text:p><text:a xlink:href="https://www.vallimarecchiaeconca.it/wp-content/uploads/2023/08/Comune-di-Saludecio.pdf">https://www.vallimarecchiaeconca.it/wp-content/uploads/2023/08/Comune-di-Saludecio.pdf</text:a></text:p>
          </table:table-cell>
          <table:table-cell table:number-columns-repeated="16373"/>
        </table:table-row>
        <table:table-row table:style-name="ro29">
          <table:table-cell office:value-type="string" table:style-name="ce3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float" office:value="5531955" table:style-name="ce5">
            <text:p>5531955</text:p>
          </table:table-cell>
          <table:table-cell office:value-type="string" table:style-name="ce36">
            <text:p>€ 74.170,99</text:p>
          </table:table-cell>
          <table:table-cell office:value-type="string" table:style-name="ce36">
            <text:p>€ 74.170,99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5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Pennabilli.pdf">https://www.vallimarecchiaeconca.it/wp-content/uploads/2023/08/Comune-di-Pennabilli.pdf</text:a></text:p>
          </table:table-cell>
          <table:table-cell table:number-columns-repeated="16373"/>
        </table:table-row>
        <table:table-row table:style-name="ro22">
          <table:table-cell office:value-type="string" table:style-name="ce26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float" office:value="5525084" table:style-name="ce5">
            <text:p>5525084</text:p>
          </table:table-cell>
          <table:table-cell office:value-type="string" table:style-name="ce36">
            <text:p>€ 57.191,13</text:p>
          </table:table-cell>
          <table:table-cell office:value-type="string" table:style-name="ce36">
            <text:p>€ 57.191,13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6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Mondaino.pdf">https://www.vallimarecchiaeconca.it/wp-content/uploads/2023/08/Comune-di-Mondaino.pdf</text:a></text:p>
          </table:table-cell>
          <table:table-cell table:number-columns-repeated="16373"/>
        </table:table-row>
        <table:table-row table:style-name="ro29">
          <table:table-cell office:value-type="string" table:style-name="ce26">
            <text:p>COMUNE DI TALAMELLO</text:p>
          </table:table-cell>
          <table:table-cell office:value-type="string" table:style-name="ce4">
            <text:p>00364280412</text:p>
          </table:table-cell>
          <table:table-cell office:value-type="string" table:style-name="ce4">
            <text:p>00364280412</text:p>
          </table:table-cell>
          <table:table-cell office:value-type="float" office:value="5525587" table:style-name="ce5">
            <text:p>5525587</text:p>
          </table:table-cell>
          <table:table-cell office:value-type="string" table:style-name="ce36">
            <text:p>€ 74.449,25</text:p>
          </table:table-cell>
          <table:table-cell office:value-type="string" table:style-name="ce36">
            <text:p>€ 74.449,25</text:p>
          </table:table-cell>
          <table:table-cell office:value-type="string" table:style-name="ce7">
            <text:p>n. 08 del 31/07/2023</text:p>
          </table:table-cell>
          <table:table-cell office:value-type="string" table:style-name="ce7">
            <text:p>Prot. n. 587/02 del 01/08/2023</text:p>
          </table:table-cell>
          <table:table-cell office:value-type="string" table:style-name="ce3">
            <text:p>P.S.R. 2014/2020 Regione Emilia-Romagna - Misura 19 - Tipo di operazione 19.2.02 – Azione specifica 19.2.02.16 “Tolgo, metto, dipingo” Valorizzazione dei centri e nuclei storici (Second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08/Comune-di-Talamello.pdf">https://www.vallimarecchiaeconca.it/wp-content/uploads/2023/08/Comune-di-Talamello.pdf</text:a></text:p>
          </table:table-cell>
          <table:table-cell table:number-columns-repeated="16373"/>
        </table:table-row>
        <table:table-row table:style-name="ro44">
          <table:table-cell office:value-type="string" table:style-name="ce60">
            <text:p>IMPRESA INDIVIDUALE GALLANTI ANDREA</text:p>
          </table:table-cell>
          <table:table-cell office:value-type="string" table:style-name="ce4">
            <text:p>GLLNDR85L24I459T</text:p>
          </table:table-cell>
          <table:table-cell office:value-type="string" table:style-name="ce4">
            <text:p>02462050416</text:p>
          </table:table-cell>
          <table:table-cell office:value-type="string" table:style-name="ce4">
            <text:p>5694143</text:p>
          </table:table-cell>
          <table:table-cell office:value-type="string" table:style-name="ce36">
            <text:p>€ 51.128,36</text:p>
          </table:table-cell>
          <table:table-cell office:value-type="string" table:style-name="ce36">
            <text:p>€ 30.677,02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7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allanti-Andrea.pdf">https://www.vallimarecchiaeconca.it/wp-content/uploads/2023/11/Gallanti-Andrea.pdf</text:a>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MAINARDI COSTRUZIONI S.R.L.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04542210408</text:p>
          </table:table-cell>
          <table:table-cell office:value-type="string" table:style-name="ce4">
            <text:p>5694075</text:p>
          </table:table-cell>
          <table:table-cell office:value-type="string" table:style-name="ce36">
            <text:p>€ 42.622,40</text:p>
          </table:table-cell>
          <table:table-cell office:value-type="string" table:style-name="ce36">
            <text:p>€ 25.573,44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798/02 del 1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Mainardi-Costruzioni-srl.pdf">https://www.vallimarecchiaeconca.it/wp-content/uploads/2023/11/Mainardi-Costruzioni-srl.pdf</text:a></text:p>
          </table:table-cell>
          <table:table-cell table:number-columns-repeated="16373"/>
        </table:table-row>
        <table:table-row table:style-name="ro34">
          <table:table-cell office:value-type="string" table:style-name="ce60">
            <text:p>FCSOLUTION S.N.C. DI EMIL CARLINI E PIETRO FACONDINI</text:p>
          </table:table-cell>
          <table:table-cell office:value-type="string" table:style-name="ce4">
            <text:p>04693660401</text:p>
          </table:table-cell>
          <table:table-cell office:value-type="string" table:style-name="ce4">
            <text:p>04693660401</text:p>
          </table:table-cell>
          <table:table-cell office:value-type="string" table:style-name="ce4">
            <text:p>5694833</text:p>
          </table:table-cell>
          <table:table-cell office:value-type="string" table:style-name="ce36">
            <text:p>€ 37.473,18</text:p>
          </table:table-cell>
          <table:table-cell office:value-type="string" table:style-name="ce36">
            <text:p>€ 22.483,91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CSolution-snc.pdf">https://www.vallimarecchiaeconca.it/wp-content/uploads/2023/11/FCSolution-snc.pdf</text:a></text:p>
          </table:table-cell>
          <table:table-cell table:number-columns-repeated="16373"/>
        </table:table-row>
        <table:table-row table:style-name="ro45">
          <table:table-cell office:value-type="string" table:style-name="ce97">
            <text:p>LUNATICO STUDIO S.R.L.</text:p>
          </table:table-cell>
          <table:table-cell office:value-type="string" table:style-name="ce17">
            <text:p>11983790962</text:p>
          </table:table-cell>
          <table:table-cell office:value-type="string" table:style-name="ce17">
            <text:p>11983790962</text:p>
          </table:table-cell>
          <table:table-cell office:value-type="string" table:style-name="ce17">
            <text:p>5694495</text:p>
          </table:table-cell>
          <table:table-cell office:value-type="string" table:style-name="ce36">
            <text:p>€ 91.894,40</text:p>
          </table:table-cell>
          <table:table-cell office:value-type="string" table:style-name="ce44">
            <text:p>€ 50.121,08 <text:s text:c="16"/>Contributo concesso riparametrato al limite "De Minimis" (Reg. UE n. 1407/2013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Lunatico-Studio-srl.pdf">https://www.vallimarecchiaeconca.it/wp-content/uploads/2023/11/Lunatico-Studio-srl.pdf</text:a></text:p>
          </table:table-cell>
          <table:table-cell table:number-columns-repeated="16373"/>
        </table:table-row>
        <table:table-row table:style-name="ro26">
          <table:table-cell table:style-name="ce99"/>
          <table:table-cell table:number-columns-repeated="3" table:style-name="ce32"/>
          <table:table-cell office:value-type="string" table:style-name="ce36">
            <text:p>€ 86.460,10</text:p>
          </table:table-cell>
          <table:table-cell office:value-type="string" table:style-name="ce44">
            <text:p>€ 50.121,08</text:p>
          </table:table-cell>
          <table:table-cell office:value-type="string" table:style-name="ce7">
            <text:p>n. 04 del 24/05/2024 <text:s text:c="3"/>(Delega al Direttore)</text:p>
          </table:table-cell>
          <table:table-cell office:value-type="string" table:style-name="ce7">
            <text:p>Notifica di concessione variante Prot. n. 393/02 del 02/08/2024</text:p>
          </table:table-cell>
          <table:table-cell office:value-type="string" table:style-name="ce14">
            <text:p>DOMANDA DI VARIANTE AGOPR/2024/0006677 del 21/06/2024</text:p>
          </table:table-cell>
          <table:table-cell table:style-name="ce74"/>
          <table:table-cell office:value-type="string" table:style-name="ce107">
            <text:p><text:a xlink:href="https://www.vallimarecchiaeconca.it/wp-content/uploads/2024/09/Variante-Lunatico-Studio-srl.pdf">https://www.vallimarecchiaeconca.it/wp-content/uploads/2024/09/Variante-Lunatico-Studio-srl.pdf<text:s/></text:a></text:p>
          </table:table-cell>
          <table:table-cell table:number-columns-repeated="16373"/>
        </table:table-row>
        <table:table-row table:style-name="ro43">
          <table:table-cell office:value-type="string" table:style-name="ce98">
            <text:p>EDILMARECCHIA S.R.L.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02209390414</text:p>
          </table:table-cell>
          <table:table-cell office:value-type="string" table:style-name="ce19">
            <text:p>5692014</text:p>
          </table:table-cell>
          <table:table-cell office:value-type="string" table:style-name="ce36">
            <text:p>€ 67.668,12</text:p>
          </table:table-cell>
          <table:table-cell office:value-type="string" table:style-name="ce36">
            <text:p>€ 40.600,87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0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Edilmarecchia-srl.pdf">https://www.vallimarecchiaeconca.it/wp-content/uploads/2023/11/Edilmarecchia-srl.pdf</text:a></text:p>
          </table:table-cell>
          <table:table-cell table:number-columns-repeated="16373"/>
        </table:table-row>
        <table:table-row table:style-name="ro34">
          <table:table-cell office:value-type="string" table:style-name="ce60">
            <text:p>IMPRESA INDIVIDUALE DE LUCA MARIO</text:p>
          </table:table-cell>
          <table:table-cell office:value-type="string" table:style-name="ce4">
            <text:p>DLCMRA55A02H294T</text:p>
          </table:table-cell>
          <table:table-cell office:value-type="string" table:style-name="ce4">
            <text:p>04457900407</text:p>
          </table:table-cell>
          <table:table-cell office:value-type="string" table:style-name="ce4">
            <text:p>5693454</text:p>
          </table:table-cell>
          <table:table-cell office:value-type="string" table:style-name="ce36">
            <text:p>€ 53.078,99</text:p>
          </table:table-cell>
          <table:table-cell office:value-type="string" table:style-name="ce36">
            <text:p>€ 31.847,39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1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De-Luca-Mario.pdf">https://www.vallimarecchiaeconca.it/wp-content/uploads/2023/11/De-Luca-Mario.pdf</text:a></text:p>
          </table:table-cell>
          <table:table-cell table:number-columns-repeated="16373"/>
        </table:table-row>
        <table:table-row table:style-name="ro43">
          <table:table-cell office:value-type="string" table:style-name="ce60">
            <text:p>F.LLI MASCELLA DI MASCELLA FABIO &amp; C. S.N.C.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02223280419</text:p>
          </table:table-cell>
          <table:table-cell office:value-type="string" table:style-name="ce4">
            <text:p>5694813</text:p>
          </table:table-cell>
          <table:table-cell office:value-type="string" table:style-name="ce36">
            <text:p>€ 42.000,00</text:p>
          </table:table-cell>
          <table:table-cell office:value-type="string" table:style-name="ce44">
            <text:p>€ 25.200,00 <text:s text:c="9"/>(Importo liquidato a saldo € 25.200,00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6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F.lli-Mascella-snc.pdf">https://www.vallimarecchiaeconca.it/wp-content/uploads/2023/11/F.lli-Mascella-snc.pdf</text:a></text:p>
          </table:table-cell>
          <table:table-cell table:number-columns-repeated="16373"/>
        </table:table-row>
        <table:table-row table:style-name="ro43">
          <table:table-cell office:value-type="string" table:style-name="ce60">
            <text:p>IMPRESA INDIVIDUALE GIANNINI FILIPPO</text:p>
          </table:table-cell>
          <table:table-cell office:value-type="string" table:style-name="ce4">
            <text:p>GNNFPP86E13I459A</text:p>
          </table:table-cell>
          <table:table-cell office:value-type="string" table:style-name="ce4">
            <text:p>04564300400</text:p>
          </table:table-cell>
          <table:table-cell office:value-type="string" table:style-name="ce4">
            <text:p>5694149</text:p>
          </table:table-cell>
          <table:table-cell office:value-type="string" table:style-name="ce44">
            <text:p>€ 29.845,85</text:p>
          </table:table-cell>
          <table:table-cell office:value-type="string" table:style-name="ce44">
            <text:p>€ 17.907,51<text:s/>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7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Giannini-Filippo.pdf">https://www.vallimarecchiaeconca.it/wp-content/uploads/2023/11/Giannini-Filippo.pdf</text:a></text:p>
          </table:table-cell>
          <table:table-cell table:number-columns-repeated="16373"/>
        </table:table-row>
        <table:table-row table:style-name="ro43">
          <table:table-cell office:value-type="string" table:style-name="ce97">
            <text:p>METAL MECC S.N.C. DI NICOSANTI EGISTO &amp; C.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02038500407</text:p>
          </table:table-cell>
          <table:table-cell office:value-type="string" table:style-name="ce17">
            <text:p>5691295</text:p>
          </table:table-cell>
          <table:table-cell office:value-type="string" table:style-name="ce36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8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1/Metal-Mecc-snc.pdf">https://www.vallimarecchiaeconca.it/wp-content/uploads/2023/11/Metal-Mecc-snc.pdf</text:a></text:p>
          </table:table-cell>
          <table:table-cell table:number-columns-repeated="16373"/>
        </table:table-row>
        <table:table-row table:style-name="ro4">
          <table:table-cell table:style-name="ce98"/>
          <table:table-cell table:number-columns-repeated="3" table:style-name="ce19"/>
          <table:table-cell office:value-type="string" table:style-name="ce42">
            <text:p>€ 150.000,00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8/02 del 24/05/2024</text:p>
          </table:table-cell>
          <table:table-cell office:value-type="string" table:style-name="ce84">
            <text:p>DOMANDA DI VARIANTE AGOPR/2024/0001114 del 30/04/2024</text:p>
          </table:table-cell>
          <table:table-cell table:style-name="ce74"/>
          <table:table-cell office:value-type="string" table:style-name="ce107">
            <text:p><text:a xlink:href="https://www.vallimarecchiaeconca.it/wp-content/uploads/2024/09/Variante-Metal-Mecc-snc.pdf">https://www.vallimarecchiaeconca.it/wp-content/uploads/2024/09/Variante-Metal-Mecc-snc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8">
            <text:p>IMPRESA INDIVIDUALE VAGNINI MARCO</text:p>
          </table:table-cell>
          <table:table-cell office:value-type="string" table:style-name="ce19">
            <text:p>VGNMRC76A07F715F</text:p>
          </table:table-cell>
          <table:table-cell office:value-type="string" table:style-name="ce19">
            <text:p>02634710400</text:p>
          </table:table-cell>
          <table:table-cell office:value-type="string" table:style-name="ce19">
            <text:p>5691608</text:p>
          </table:table-cell>
          <table:table-cell office:value-type="string" table:style-name="ce36">
            <text:p>€ 30.000,00</text:p>
          </table:table-cell>
          <table:table-cell office:value-type="string" table:style-name="ce36">
            <text:p>€ 18.0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09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Vagnini-Marco.pdf">https://www.vallimarecchiaeconca.it/wp-content/uploads/2023/11/Vagnini-Marco.pdf</text:a></text:p>
          </table:table-cell>
          <table:table-cell table:number-columns-repeated="16373"/>
        </table:table-row>
        <table:table-row table:style-name="ro46">
          <table:table-cell office:value-type="string" table:style-name="ce60">
            <text:p>CLINICA VETERINARIA POGGIO TORRIANA DOTT. VENTURINI LUCA</text:p>
          </table:table-cell>
          <table:table-cell office:value-type="string" table:style-name="ce4">
            <text:p>VNTLCU83D27H294V</text:p>
          </table:table-cell>
          <table:table-cell office:value-type="string" table:style-name="ce4">
            <text:p>04599320407</text:p>
          </table:table-cell>
          <table:table-cell office:value-type="string" table:style-name="ce4">
            <text:p>5690997</text:p>
          </table:table-cell>
          <table:table-cell office:value-type="string" table:style-name="ce36">
            <text:p>€ 16.040,50</text:p>
          </table:table-cell>
          <table:table-cell office:value-type="string" table:style-name="ce44">
            <text:p>€ 9.624,30 <text:s text:c="9"/>(Importo liquidato a saldo € 9.355,08)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12/02 del 16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linica-Veterinaria-Poggio-Torriana.pdf">https://www.vallimarecchiaeconca.it/wp-content/uploads/2023/11/Clinica-Veterinaria-Poggio-Torriana.pdf</text:a>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IMPRESA INDIVIDUALE PARRI MICHELE</text:p>
          </table:table-cell>
          <table:table-cell office:value-type="string" table:style-name="ce4">
            <text:p>PRRMHL72P02G653Y</text:p>
          </table:table-cell>
          <table:table-cell office:value-type="string" table:style-name="ce4">
            <text:p>02014230417</text:p>
          </table:table-cell>
          <table:table-cell office:value-type="string" table:style-name="ce4">
            <text:p>5694862</text:p>
          </table:table-cell>
          <table:table-cell office:value-type="string" table:style-name="ce36">
            <text:p>€ 49.500,00</text:p>
          </table:table-cell>
          <table:table-cell office:value-type="string" table:style-name="ce36">
            <text:p>€ 29.700,00</text:p>
          </table:table-cell>
          <table:table-cell office:value-type="string" table:style-name="ce27">
            <text:p>n. 11 del 09/11/2023</text:p>
          </table:table-cell>
          <table:table-cell office:value-type="string" table:style-name="ce27">
            <text:p>Prot. n. 843/02 del 24/11/2023</text:p>
          </table:table-cell>
          <table:table-cell office:value-type="string" table:style-name="ce60">
            <text:p>P.S.R. 2014/2020 Regione Emilia-Romagna - Misura 19 - Tipo di operazione 19.2.02 - Azione specifica 19.2.02.16 “Ampliamento e riqualificazione delle micro/piccole/medie imprese (PMI) extra agricole in zone rurali” (Terz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Parri-Michele.pdf">https://www.vallimarecchiaeconca.it/wp-content/uploads/2023/11/Parri-Michele.pdf</text:a></text:p>
          </table:table-cell>
          <table:table-cell table:number-columns-repeated="16373"/>
        </table:table-row>
        <table:table-row table:style-name="ro23">
          <table:table-cell office:value-type="string" table:style-name="ce60">
            <text:p>COMUNE DI SALUDECIO<text:s/>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string" table:style-name="ce4">
            <text:p>5694582</text:p>
          </table:table-cell>
          <table:table-cell office:value-type="string" table:style-name="ce36">
            <text:p>€ 39.589,96</text:p>
          </table:table-cell>
          <table:table-cell office:value-type="string" table:style-name="ce36">
            <text:p>€ 39.589,96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4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Saludecio.pdf">https://www.vallimarecchiaeconca.it/wp-content/uploads/2023/11/Comune-di-Saludecio.pdf</text:a></text:p>
          </table:table-cell>
          <table:table-cell table:number-columns-repeated="16373"/>
        </table:table-row>
        <table:table-row table:style-name="ro23">
          <table:table-cell office:value-type="string" table:style-name="ce60">
            <text:p>COMUNE DI MONTEGRIDOLFO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5694561</text:p>
          </table:table-cell>
          <table:table-cell office:value-type="string" table:style-name="ce36">
            <text:p>€ 95.203,00</text:p>
          </table:table-cell>
          <table:table-cell office:value-type="string" table:style-name="ce36">
            <text:p>€ 95.203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6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Montegridolfo.pdf">https://www.vallimarecchiaeconca.it/wp-content/uploads/2023/11/Comune-di-Montegridolfo.pdf</text:a></text:p>
          </table:table-cell>
          <table:table-cell table:number-columns-repeated="16373"/>
        </table:table-row>
        <table:table-row table:style-name="ro23">
          <table:table-cell office:value-type="string" table:style-name="ce60">
            <text:p>COMUNE DI GEMMANO</text:p>
          </table:table-cell>
          <table:table-cell office:value-type="string" table:style-name="ce4">
            <text:p>82005670409</text:p>
          </table:table-cell>
          <table:table-cell office:value-type="string" table:style-name="ce4">
            <text:p>01188110405</text:p>
          </table:table-cell>
          <table:table-cell office:value-type="string" table:style-name="ce4">
            <text:p>5694622</text:p>
          </table:table-cell>
          <table:table-cell office:value-type="string" table:style-name="ce36">
            <text:p>€ 94.896,99</text:p>
          </table:table-cell>
          <table:table-cell office:value-type="string" table:style-name="ce36">
            <text:p>€ 94.896,99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7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Gemmano.pdf">https://www.vallimarecchiaeconca.it/wp-content/uploads/2023/11/Comune-di-Gemmano.pdf</text:a></text:p>
          </table:table-cell>
          <table:table-cell table:number-columns-repeated="16373"/>
        </table:table-row>
        <table:table-row table:style-name="ro29">
          <table:table-cell office:value-type="string" table:style-name="ce60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5694900</text:p>
          </table:table-cell>
          <table:table-cell office:value-type="string" table:style-name="ce36">
            <text:p>€ 70.554,42</text:p>
          </table:table-cell>
          <table:table-cell office:value-type="string" table:style-name="ce36">
            <text:p>€ 70.554,4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8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Mondaino.pdf">https://www.vallimarecchiaeconca.it/wp-content/uploads/2023/11/Comune-di-Mondaino.pdf</text:a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COMUNE DI SAN CLEMENTE<text:s/></text:p>
          </table:table-cell>
          <table:table-cell office:value-type="string" table:style-name="ce4">
            <text:p>82009450402</text:p>
          </table:table-cell>
          <table:table-cell office:value-type="string" table:style-name="ce4">
            <text:p>01528130402</text:p>
          </table:table-cell>
          <table:table-cell office:value-type="string" table:style-name="ce4">
            <text:p>5694401</text:p>
          </table:table-cell>
          <table:table-cell office:value-type="string" table:style-name="ce44">
            <text:p>€ 100.000,00</text:p>
          </table:table-cell>
          <table:table-cell office:value-type="string" table:style-name="ce44">
            <text:p>€ 71.084,18 <text:s text:c="16"/>Contributo concesso riparametrato al limite "De Minimis" (Reg. UE n. 1407/2013)<text:s/>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50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1/Comune-di-San-Clemente.pdf">https://www.vallimarecchiaeconca.it/wp-content/uploads/2023/11/Comune-di-San-Clemente.pdf</text:a></text:p>
          </table:table-cell>
          <table:table-cell table:number-columns-repeated="16373"/>
        </table:table-row>
        <table:table-row table:style-name="ro29">
          <table:table-cell office:value-type="string" table:style-name="ce97">
            <text:p>COMUNE DI MORCIANO DI ROMAGNA</text:p>
          </table:table-cell>
          <table:table-cell office:value-type="string" table:style-name="ce17">
            <text:p>00607140407</text:p>
          </table:table-cell>
          <table:table-cell office:value-type="string" table:style-name="ce17">
            <text:p>00607140407</text:p>
          </table:table-cell>
          <table:table-cell office:value-type="string" table:style-name="ce17">
            <text:p>5694468</text:p>
          </table:table-cell>
          <table:table-cell office:value-type="string" table:style-name="ce36">
            <text:p>€ 92.437,22</text:p>
          </table:table-cell>
          <table:table-cell office:value-type="string" table:style-name="ce36">
            <text:p>€ 92.437,22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9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100">
            <text:p>Bando</text:p>
          </table:table-cell>
          <table:table-cell office:value-type="string" table:style-name="ce76">
            <text:p><text:a xlink:href="https://www.vallimarecchiaeconca.it/wp-content/uploads/2023/11/Comune-di-Morciano-di-R.pdf">https://www.vallimarecchiaeconca.it/wp-content/uploads/2023/11/Comune-di-Morciano-di-R.pdf</text:a></text:p>
          </table:table-cell>
          <table:table-cell table:number-columns-repeated="16373"/>
        </table:table-row>
        <table:table-row table:style-name="ro19">
          <table:table-cell table:style-name="ce99"/>
          <table:table-cell table:number-columns-repeated="2" table:style-name="ce32"/>
          <table:table-cell table:style-name="ce19"/>
          <table:table-cell office:value-type="string" table:style-name="ce42">
            <text:p>€ 90.211,43</text:p>
          </table:table-cell>
          <table:table-cell office:value-type="string" table:style-name="ce36">
            <text:p>€ 90.211,43</text:p>
          </table:table-cell>
          <table:table-cell office:value-type="string" table:style-name="ce7">
            <text:p>n. 04 del 24/05/2024 <text:s text:c="6"/>(Delega al Direttore)</text:p>
          </table:table-cell>
          <table:table-cell office:value-type="string" table:style-name="ce7">
            <text:p>Approvazione Comunicazione integrativa Prot. n. 369/02 del 29/07/2024</text:p>
          </table:table-cell>
          <table:table-cell office:value-type="string" table:style-name="ce14">
            <text:p>COMUNICAZIONE INTEGRATIVA AGOPR/2024/0006004 del 18/06/2024</text:p>
          </table:table-cell>
          <table:table-cell table:style-name="ce74"/>
          <table:table-cell office:value-type="string" table:style-name="ce107">
            <text:p><text:a xlink:href="https://www.vallimarecchiaeconca.it/wp-content/uploads/2024/09/Com.-int.-Morciano-di-R.-TMD3.pdf">https://www.vallimarecchiaeconca.it/wp-content/uploads/2024/09/Com.-int.-Morciano-di-R.-TMD3.pdf<text:s/></text:a></text:p>
          </table:table-cell>
          <table:table-cell table:number-columns-repeated="16373"/>
        </table:table-row>
        <table:table-row table:style-name="ro20">
          <table:table-cell office:value-type="string" table:style-name="ce98">
            <text:p>COMUNE DI TALAMELLO</text:p>
          </table:table-cell>
          <table:table-cell office:value-type="string" table:style-name="ce19">
            <text:p>00364280412</text:p>
          </table:table-cell>
          <table:table-cell office:value-type="string" table:style-name="ce19">
            <text:p>00364280412</text:p>
          </table:table-cell>
          <table:table-cell office:value-type="string" table:style-name="ce19">
            <text:p>5694968</text:p>
          </table:table-cell>
          <table:table-cell office:value-type="string" table:style-name="ce36">
            <text:p>€ 100.000,00</text:p>
          </table:table-cell>
          <table:table-cell office:value-type="string" table:style-name="ce36">
            <text:p>€ 100.000,00</text:p>
          </table:table-cell>
          <table:table-cell office:value-type="string" table:style-name="ce27">
            <text:p>n. 12 del 24/11/2023</text:p>
          </table:table-cell>
          <table:table-cell office:value-type="string" table:style-name="ce27">
            <text:p>Prot. n. 845 del 24/11/2023</text:p>
          </table:table-cell>
          <table:table-cell office:value-type="string" table:style-name="ce60">
            <text:p>PSR 2014/2020 Regione Emilia-Romagna - Misura 19 - Tipo di Operazione 19.2.02 - Azione specifica 19.2.02.09 “Tolgo, metto, dipingo” Valorizzazione dei centri e nuclei storici (Terza edizione).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1/Comune-di-Talamello.pdf">https://www.vallimarecchiaeconca.it/wp-content/uploads/2023/11/Comune-di-Talamello.pdf</text:a></text:p>
          </table:table-cell>
          <table:table-cell table:number-columns-repeated="16373"/>
        </table:table-row>
        <table:table-row table:style-name="ro52">
          <table:table-cell office:value-type="string" table:style-name="ce60">
            <text:p>COMUNE DI SAN LEO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00315680413</text:p>
          </table:table-cell>
          <table:table-cell office:value-type="string" table:style-name="ce4">
            <text:p>5695899</text:p>
          </table:table-cell>
          <table:table-cell office:value-type="string" table:style-name="ce36">
            <text:p>€ 47.797,40</text:p>
          </table:table-cell>
          <table:table-cell office:value-type="string" table:style-name="ce36">
            <text:p>€ 47.797,4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1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n-Leo.pdf">https://www.vallimarecchiaeconca.it/wp-content/uploads/2023/12/Comune-di-San-Leo.pdf</text:a></text:p>
          </table:table-cell>
          <table:table-cell table:number-columns-repeated="16373"/>
        </table:table-row>
        <table:table-row table:style-name="ro53">
          <table:table-cell office:value-type="string" table:style-name="ce60">
            <text:p>COMUNE DI SANT'AGATA FELTRIA</text:p>
          </table:table-cell>
          <table:table-cell office:value-type="string" table:style-name="ce4">
            <text:p>80008730410</text:p>
          </table:table-cell>
          <table:table-cell office:value-type="string" table:style-name="ce4">
            <text:p>00374620417</text:p>
          </table:table-cell>
          <table:table-cell office:value-type="string" table:style-name="ce4">
            <text:p>5642649</text:p>
          </table:table-cell>
          <table:table-cell office:value-type="string" table:style-name="ce36">
            <text:p>€ 59.490,00</text:p>
          </table:table-cell>
          <table:table-cell office:value-type="string" table:style-name="ce36">
            <text:p>€ 59.49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2/02 del 12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ntAgata-Feltria.pdf">https://www.vallimarecchiaeconca.it/wp-content/uploads/2023/12/Comune-di-SantAgata-Feltria.pdf</text:a></text:p>
          </table:table-cell>
          <table:table-cell table:number-columns-repeated="16373"/>
        </table:table-row>
        <table:table-row table:style-name="ro54">
          <table:table-cell office:value-type="string" table:style-name="ce87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string" table:style-name="ce4">
            <text:p>5695843</text:p>
          </table:table-cell>
          <table:table-cell office:value-type="string" table:style-name="ce36">
            <text:p>€ 66.555,34</text:p>
          </table:table-cell>
          <table:table-cell office:value-type="string" table:style-name="ce36">
            <text:p>€ 60.0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8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Saludecio.pdf">https://www.vallimarecchiaeconca.it/wp-content/uploads/2023/12/Comune-di-Saludecio.pdf</text:a></text:p>
          </table:table-cell>
          <table:table-cell table:number-columns-repeated="16373"/>
        </table:table-row>
        <table:table-row table:style-name="ro53">
          <table:table-cell office:value-type="string" table:style-name="ce87">
            <text:p>COMUNE DI MONTEFIORE CONCA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82005750409</text:p>
          </table:table-cell>
          <table:table-cell office:value-type="string" table:style-name="ce4">
            <text:p>5695861</text:p>
          </table:table-cell>
          <table:table-cell office:value-type="string" table:style-name="ce36">
            <text:p>€ 59.478,27</text:p>
          </table:table-cell>
          <table:table-cell office:value-type="string" table:style-name="ce36">
            <text:p>€ 59.478,2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39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tefiore-Conca.pdf">https://www.vallimarecchiaeconca.it/wp-content/uploads/2023/12/Comune-di-Montefiore-Conca.pdf</text:a></text:p>
          </table:table-cell>
          <table:table-cell table:number-columns-repeated="16373"/>
        </table:table-row>
        <table:table-row table:style-name="ro52">
          <table:table-cell office:value-type="string" table:style-name="ce87">
            <text:p>COMUNE DI PENNABILLI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00217050418</text:p>
          </table:table-cell>
          <table:table-cell office:value-type="string" table:style-name="ce4">
            <text:p>5695844</text:p>
          </table:table-cell>
          <table:table-cell office:value-type="string" table:style-name="ce36">
            <text:p>€ 59.480,71</text:p>
          </table:table-cell>
          <table:table-cell office:value-type="string" table:style-name="ce36">
            <text:p>€ 59.480,7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0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Pennabilli.pdf">https://www.vallimarecchiaeconca.it/wp-content/uploads/2023/12/Comune-di-Pennabilli.pdf</text:a></text:p>
          </table:table-cell>
          <table:table-cell table:number-columns-repeated="16373"/>
        </table:table-row>
        <table:table-row table:style-name="ro55">
          <table:table-cell office:value-type="string" table:style-name="ce87">
            <text:p>COMUNE DI MONTEGRIDOLFO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00613010404</text:p>
          </table:table-cell>
          <table:table-cell office:value-type="string" table:style-name="ce4">
            <text:p>5689750</text:p>
          </table:table-cell>
          <table:table-cell office:value-type="string" table:style-name="ce36">
            <text:p>€ 59.400,00</text:p>
          </table:table-cell>
          <table:table-cell office:value-type="string" table:style-name="ce36">
            <text:p>€ 59.40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1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tegridolfo.pdf">https://www.vallimarecchiaeconca.it/wp-content/uploads/2023/12/Comune-di-Montegridolfo.pdf</text:a></text:p>
          </table:table-cell>
          <table:table-cell table:number-columns-repeated="16373"/>
        </table:table-row>
        <table:table-row table:style-name="ro54">
          <table:table-cell office:value-type="string" table:style-name="ce87">
            <text:p>COMUNE DI VERUCCHIO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00392080404</text:p>
          </table:table-cell>
          <table:table-cell office:value-type="string" table:style-name="ce4">
            <text:p>5695738</text:p>
          </table:table-cell>
          <table:table-cell office:value-type="string" table:style-name="ce44">
            <text:p>€ 56.723,90</text:p>
          </table:table-cell>
          <table:table-cell office:value-type="string" table:style-name="ce44">
            <text:p>€ 56.723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2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Verucchio.pdf">https://www.vallimarecchiaeconca.it/wp-content/uploads/2023/12/Comune-di-Verucchio.pdf</text:a></text:p>
          </table:table-cell>
          <table:table-cell table:number-columns-repeated="16373"/>
        </table:table-row>
        <table:table-row table:style-name="ro55">
          <table:table-cell office:value-type="string" table:style-name="ce87">
            <text:p>COMUNE DI MONDAINO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00664480407</text:p>
          </table:table-cell>
          <table:table-cell office:value-type="string" table:style-name="ce4">
            <text:p>5695839</text:p>
          </table:table-cell>
          <table:table-cell office:value-type="string" table:style-name="ce36">
            <text:p>€ 55.052,90</text:p>
          </table:table-cell>
          <table:table-cell office:value-type="string" table:style-name="ce36">
            <text:p>€ 55.052,9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3/02 del 13/12/2023</text:p>
          </table:table-cell>
          <table:table-cell office:value-type="string" table:style-name="ce60">
            <text:p>PSR 2014/2020 Regione Emilia-Romagna - Misura 19 - Tipo di Operazione 19.2.02 - Azione specifica 19.2.02.02.B “Realizzazione e gestione CIP Major (Centri per l’interpretazione del Paesaggio)".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omune-di-Mondaino.pdf">https://www.vallimarecchiaeconca.it/wp-content/uploads/2023/12/Comune-di-Mondaino.pdf</text:a></text:p>
          </table:table-cell>
          <table:table-cell table:number-columns-repeated="16373"/>
        </table:table-row>
        <table:table-row table:style-name="ro34">
          <table:table-cell office:value-type="string" table:style-name="ce60">
            <text:p>IMPRESA INDIVIDUALE MASCELLA MARCO</text:p>
          </table:table-cell>
          <table:table-cell office:value-type="string" table:style-name="ce4">
            <text:p>MSCMRC84R30F137T</text:p>
          </table:table-cell>
          <table:table-cell office:value-type="string" table:style-name="ce4">
            <text:p>03927760409</text:p>
          </table:table-cell>
          <table:table-cell office:value-type="string" table:style-name="ce4">
            <text:p>5700769</text:p>
          </table:table-cell>
          <table:table-cell office:value-type="string" table:style-name="ce36">
            <text:p>€ 58.800,00</text:p>
          </table:table-cell>
          <table:table-cell office:value-type="string" table:style-name="ce36">
            <text:p>€ 35.280,00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5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scella-Marco.pdf">https://www.vallimarecchiaeconca.it/wp-content/uploads/2023/12/Mascella-Marco.pdf</text:a></text:p>
          </table:table-cell>
          <table:table-cell table:number-columns-repeated="16373"/>
        </table:table-row>
        <table:table-row table:style-name="ro34">
          <table:table-cell office:value-type="string" table:style-name="ce97">
            <text:p>SANTUCCI ANGELO S.R.L.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00970490413</text:p>
          </table:table-cell>
          <table:table-cell office:value-type="string" table:style-name="ce17">
            <text:p>5700656</text:p>
          </table:table-cell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7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100">
            <text:p>Bando</text:p>
          </table:table-cell>
          <table:table-cell office:value-type="string" table:style-name="ce76">
            <text:p><text:a xlink:href="https://www.vallimarecchiaeconca.it/wp-content/uploads/2023/12/Santucci-Angelo-srl.pdf">https://www.vallimarecchiaeconca.it/wp-content/uploads/2023/12/Santucci-Angelo-srl.pdf</text:a></text:p>
          </table:table-cell>
          <table:table-cell table:number-columns-repeated="16373"/>
        </table:table-row>
        <table:table-row table:style-name="ro8">
          <table:table-cell table:style-name="ce99"/>
          <table:table-cell table:number-columns-repeated="3" table:style-name="ce32"/>
          <table:table-cell office:value-type="string" table:style-name="ce36">
            <text:p>€ 145.302,18<text:s/></text:p>
          </table:table-cell>
          <table:table-cell office:value-type="string" table:style-name="ce36">
            <text:p>€ 87.181,31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47/02 del 27/03/2024</text:p>
          </table:table-cell>
          <table:table-cell office:value-type="string" table:style-name="ce84">
            <text:p>DOMANDA DI VARIANTE AGOPR/2024/0000508 dell'1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Santucci-Angelo-srl.pdf">https://www.vallimarecchiaeconca.it/wp-content/uploads/2024/04/Concessione-variante-Santucci-Angelo-srl.pdf</text:a></text:p>
          </table:table-cell>
          <table:table-cell table:number-columns-repeated="16373"/>
        </table:table-row>
        <table:table-row table:style-name="ro51">
          <table:table-cell office:value-type="string" table:style-name="ce98">
            <text:p>IMPRESA INDIVIDUALE PAVANI MARCO</text:p>
          </table:table-cell>
          <table:table-cell office:value-type="string" table:style-name="ce19">
            <text:p>PVNMRC75A21F137M</text:p>
          </table:table-cell>
          <table:table-cell office:value-type="string" table:style-name="ce19">
            <text:p>02207210416</text:p>
          </table:table-cell>
          <table:table-cell office:value-type="string" table:style-name="ce19">
            <text:p>5700784</text:p>
          </table:table-cell>
          <table:table-cell office:value-type="string" table:style-name="ce36">
            <text:p>€ 38.916,89</text:p>
          </table:table-cell>
          <table:table-cell office:value-type="string" table:style-name="ce36">
            <text:p>€ 23.350,1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8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Pavani-Marco.pdf">https://www.vallimarecchiaeconca.it/wp-content/uploads/2023/12/Pavani-Marco.pdf</text:a>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PANIFICIO-PASTICCERIA MIRA S.N.C. DI CALIENDI LORENZO E C.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02179980418</text:p>
          </table:table-cell>
          <table:table-cell office:value-type="string" table:style-name="ce4">
            <text:p>5700742</text:p>
          </table:table-cell>
          <table:table-cell office:value-type="string" table:style-name="ce36">
            <text:p>€ 28.688,47</text:p>
          </table:table-cell>
          <table:table-cell office:value-type="string" table:style-name="ce36">
            <text:p>€ 17.213,08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49/02 del 13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Panificio-Pasticceria-Mira-snc.pdf">https://www.vallimarecchiaeconca.it/wp-content/uploads/2023/12/Panificio-Pasticceria-Mira-snc.pdf</text:a></text:p>
          </table:table-cell>
          <table:table-cell table:number-columns-repeated="16373"/>
        </table:table-row>
        <table:table-row table:style-name="ro37">
          <table:table-cell office:value-type="string" table:style-name="ce60">
            <text:p>IMPRESA INDIVIDUALE CRESCENTINI DAVIDE</text:p>
          </table:table-cell>
          <table:table-cell office:value-type="string" table:style-name="ce4">
            <text:p>CRSDVD96R04C357V</text:p>
          </table:table-cell>
          <table:table-cell office:value-type="string" table:style-name="ce4">
            <text:p>04449230400</text:p>
          </table:table-cell>
          <table:table-cell office:value-type="string" table:style-name="ce4">
            <text:p>5700678</text:p>
          </table:table-cell>
          <table:table-cell office:value-type="string" table:style-name="ce36">
            <text:p>€ 36.000,00<text:s/></text:p>
          </table:table-cell>
          <table:table-cell office:value-type="string" table:style-name="ce44">
            <text:p>€ 21.600,00 <text:s text:c="9"/>(Importo liquidato a saldo € 21.600,0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6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Crescentini-Davide.pdf">https://www.vallimarecchiaeconca.it/wp-content/uploads/2023/12/Crescentini-Davide.pdf</text:a></text:p>
          </table:table-cell>
          <table:table-cell table:number-columns-repeated="16373"/>
        </table:table-row>
        <table:table-row table:style-name="ro45">
          <table:table-cell office:value-type="string" table:style-name="ce60">
            <text:p>MANIFATTURE BURIONI DI BURIONI EMANUELE &amp; C. S.A.S.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02057370419</text:p>
          </table:table-cell>
          <table:table-cell office:value-type="string" table:style-name="ce4">
            <text:p>5700550</text:p>
          </table:table-cell>
          <table:table-cell office:value-type="string" table:style-name="ce36">
            <text:p>€ 53.670,25<text:s/></text:p>
          </table:table-cell>
          <table:table-cell office:value-type="string" table:style-name="ce44">
            <text:p>€ 32.202,15 <text:s text:c="9"/>(Importo liquidato a saldo € 30.575,01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7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Manifatture-Burioni-sas.pdf">https://www.vallimarecchiaeconca.it/wp-content/uploads/2023/12/Manifatture-Burioni-sas.pdf</text:a></text:p>
          </table:table-cell>
          <table:table-cell table:number-columns-repeated="16373"/>
        </table:table-row>
        <table:table-row table:style-name="ro45">
          <table:table-cell office:value-type="string" table:style-name="ce97">
            <text:p>GALLANTI GIOVANNI E FIGLI S.N.C.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00911970416</text:p>
          </table:table-cell>
          <table:table-cell office:value-type="string" table:style-name="ce17">
            <text:p>5700744</text:p>
          </table:table-cell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8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100">
            <text:p>Bando</text:p>
          </table:table-cell>
          <table:table-cell office:value-type="string" table:style-name="ce76">
            <text:p><text:a xlink:href="https://www.vallimarecchiaeconca.it/wp-content/uploads/2023/12/Gallanti-Giovanni-Figli-snc.pdf">https://www.vallimarecchiaeconca.it/wp-content/uploads/2023/12/Gallanti-Giovanni-Figli-snc.pdf</text:a></text:p>
          </table:table-cell>
          <table:table-cell table:number-columns-repeated="16373"/>
        </table:table-row>
        <table:table-row table:style-name="ro2">
          <table:table-cell table:style-name="ce99"/>
          <table:table-cell table:number-columns-repeated="3" table:style-name="ce32"/>
          <table:table-cell office:value-type="string" table:style-name="ce36">
            <text:p>€ 42.882,62</text:p>
          </table:table-cell>
          <table:table-cell office:value-type="string" table:style-name="ce36">
            <text:p>€ 25.729,57</text:p>
          </table:table-cell>
          <table:table-cell office:value-type="string" table:style-name="ce27">
            <text:p>n. 02 del 22/03/2024</text:p>
          </table:table-cell>
          <table:table-cell office:value-type="string" table:style-name="ce27">
            <text:p>Notifica di concessione variante Prot. n. 153/02 del 02/04/2024</text:p>
          </table:table-cell>
          <table:table-cell office:value-type="string" table:style-name="ce84">
            <text:p>DOMANDA DI VARIANTE AGOPR/2024/0000427 del 01/03/2024</text:p>
          </table:table-cell>
          <table:table-cell table:style-name="ce74"/>
          <table:table-cell office:value-type="string" table:style-name="ce85">
            <text:p><text:a xlink:href="https://www.vallimarecchiaeconca.it/wp-content/uploads/2024/04/Concessione-variante-Gallanti-snc-Allegato-A.pdf">https://www.vallimarecchiaeconca.it/wp-content/uploads/2024/04/Concessione-variante-Gallanti-snc-Allegato-A.pdf</text:a></text:p>
          </table:table-cell>
          <table:table-cell table:number-columns-repeated="16373"/>
        </table:table-row>
        <table:table-row table:style-name="ro44">
          <table:table-cell office:value-type="string" table:style-name="ce102">
            <text:p>TOOLSET S.R.L.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04697900407</text:p>
          </table:table-cell>
          <table:table-cell office:value-type="string" table:style-name="ce64">
            <text:p>5700655</text:p>
          </table:table-cell>
          <table:table-cell office:value-type="string" table:style-name="ce36">
            <text:p>€ 53.391,38<text:s/></text:p>
          </table:table-cell>
          <table:table-cell office:value-type="string" table:style-name="ce36">
            <text:p>€ 32.034,83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59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21">
            <text:p>Bando</text:p>
          </table:table-cell>
          <table:table-cell office:value-type="string" table:style-name="ce76">
            <text:p><text:a xlink:href="https://www.vallimarecchiaeconca.it/wp-content/uploads/2023/12/Toolset-srl.pdf">https://www.vallimarecchiaeconca.it/wp-content/uploads/2023/12/Toolset-srl.pdf</text:a></text:p>
          </table:table-cell>
          <table:table-cell table:number-columns-repeated="16373"/>
        </table:table-row>
        <table:table-row table:style-name="ro4">
          <table:table-cell table:style-name="ce98"/>
          <table:table-cell table:style-name="ce19"/>
          <table:table-cell table:number-columns-repeated="2" table:style-name="ce32"/>
          <table:table-cell office:value-type="string" table:style-name="ce36">
            <text:p>€ 48.769,96</text:p>
          </table:table-cell>
          <table:table-cell office:value-type="string" table:style-name="ce36">
            <text:p>€ 29.261,98</text:p>
          </table:table-cell>
          <table:table-cell office:value-type="string" table:style-name="ce27">
            <text:p>n. 04 del 24/05/2024</text:p>
          </table:table-cell>
          <table:table-cell office:value-type="string" table:style-name="ce27">
            <text:p>Notifica di concessione variante Prot. n. 287/02 del 24/05/2024</text:p>
          </table:table-cell>
          <table:table-cell office:value-type="string" table:style-name="ce84">
            <text:p>DOMANDA DI VARIANTE AGOPR/2024/0000621 del 25/03/2024</text:p>
          </table:table-cell>
          <table:table-cell table:style-name="ce74"/>
          <table:table-cell office:value-type="string" table:style-name="ce107">
            <text:p><text:a xlink:href="https://www.vallimarecchiaeconca.it/wp-content/uploads/2024/09/Variante-TOOLSET-srl.pdf">https://www.vallimarecchiaeconca.it/wp-content/uploads/2024/09/Variante-TOOLSET-srl.pdf<text:s/></text:a></text:p>
          </table:table-cell>
          <table:table-cell table:number-columns-repeated="16373"/>
        </table:table-row>
        <table:table-row table:style-name="ro34">
          <table:table-cell office:value-type="string" table:style-name="ce98">
            <text:p>BIRRA RIMINESE DI CECCARELLI MARCELLO E C. S.N.C.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04202970408</text:p>
          </table:table-cell>
          <table:table-cell office:value-type="string" table:style-name="ce19">
            <text:p>5700279</text:p>
          </table:table-cell>
          <table:table-cell office:value-type="string" table:style-name="ce36">
            <text:p>€ 27.354,60</text:p>
          </table:table-cell>
          <table:table-cell office:value-type="string" table:style-name="ce44">
            <text:p>€ 10.941,84 <text:s text:c="9"/>(Importo liquidato a saldo € 10.711,60)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0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4">
            <text:p>Bando</text:p>
          </table:table-cell>
          <table:table-cell office:value-type="string" table:style-name="ce76">
            <text:p><text:a xlink:href="https://www.vallimarecchiaeconca.it/wp-content/uploads/2023/12/Birra-Riminese-snc.pdf">https://www.vallimarecchiaeconca.it/wp-content/uploads/2023/12/Birra-Riminese-snc.pdf</text:a></text:p>
          </table:table-cell>
          <table:table-cell table:number-columns-repeated="16373"/>
        </table:table-row>
        <table:table-row table:style-name="ro43">
          <table:table-cell office:value-type="string" table:style-name="ce60">
            <text:p>LU &amp; LU &amp; LU S.R.L.S.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04395090402</text:p>
          </table:table-cell>
          <table:table-cell office:value-type="string" table:style-name="ce4">
            <text:p>5700556</text:p>
          </table:table-cell>
          <table:table-cell office:value-type="string" table:style-name="ce36">
            <text:p>€ 129.429,20</text:p>
          </table:table-cell>
          <table:table-cell office:value-type="string" table:style-name="ce36">
            <text:p>€ 51.771,68</text:p>
          </table:table-cell>
          <table:table-cell office:value-type="string" table:style-name="ce27">
            <text:p>n. 13 dell'11/12/2023</text:p>
          </table:table-cell>
          <table:table-cell office:value-type="string" table:style-name="ce27">
            <text:p>Prot. n. 961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76">
            <text:p><text:a xlink:href="https://www.vallimarecchiaeconca.it/wp-content/uploads/2023/12/LuLuLu-srls.pdf">https://www.vallimarecchiaeconca.it/wp-content/uploads/2023/12/LuLuLu-srls.pdf</text:a></text:p>
          </table:table-cell>
          <table:table-cell table:number-columns-repeated="16373"/>
        </table:table-row>
        <table:table-row table:style-name="ro34">
          <table:table-cell office:value-type="string" table:style-name="ce3">
            <text:p>MOTOSTORM S.R.L.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03837250400</text:p>
          </table:table-cell>
          <table:table-cell office:value-type="string" table:style-name="ce4">
            <text:p>5700735</text:p>
          </table:table-cell>
          <table:table-cell office:value-type="string" table:style-name="ce36">
            <text:p>€ 50.446,50<text:s/></text:p>
          </table:table-cell>
          <table:table-cell office:value-type="string" table:style-name="ce36">
            <text:p>€ 30.267,90</text:p>
          </table:table-cell>
          <table:table-cell office:value-type="string" table:style-name="ce27">
            <text:p>n. 13 dell'11/12/2023</text:p>
          </table:table-cell>
          <table:table-cell office:value-type="string" table:style-name="ce7">
            <text:p>Prot. n. 962/02 del 14/12/2023</text:p>
          </table:table-cell>
          <table:table-cell office:value-type="string" table:style-name="ce60">
            <text:p>PSR 2014/2020 Regione Emilia-Romagna - Misura 19 - Tipo di Operazione 19.2.02 - Azione specifica 19.2.02.16 “Ampliamento e riqualificazione delle micro/piccole/medie imprese (PMI) extra agricole in zone rurali” (Quarta edizione).<text:s/></text:p>
          </table:table-cell>
          <table:table-cell office:value-type="string" table:style-name="ce7">
            <text:p>Bando</text:p>
          </table:table-cell>
          <table:table-cell office:value-type="string" table:style-name="ce12">
            <text:p><text:a xlink:href="https://www.vallimarecchiaeconca.it/wp-content/uploads/2023/12/Motostorm-srl.pdf">https://www.vallimarecchiaeconca.it/wp-content/uploads/2023/12/Motostorm-srl.pdf</text:a></text:p>
          </table:table-cell>
          <table:table-cell table:number-columns-repeated="16373"/>
        </table:table-row>
        <table:table-row table:style-name="ro56">
          <table:table-cell table:style-name="ce88"/>
          <table:table-cell table:number-columns-repeated="2" table:style-name="ce67"/>
          <table:table-cell table:style-name="ce89"/>
          <table:table-cell table:style-name="ce91"/>
          <table:table-cell table:style-name="ce35"/>
          <table:table-cell table:style-name="ce2"/>
          <table:table-cell table:style-name="ce86"/>
          <table:table-cell table:number-columns-repeated="2" table:style-name="ce2"/>
          <table:table-cell table:style-name="ce93"/>
          <table:table-cell table:number-columns-repeated="16373"/>
        </table:table-row>
        <table:table-row table:style-name="ro56">
          <table:table-cell table:style-name="ce88"/>
          <table:table-cell table:number-columns-repeated="2" table:style-name="ce67"/>
          <table:table-cell table:style-name="ce89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3"/>
          <table:table-cell table:number-columns-repeated="16373"/>
        </table:table-row>
        <table:table-row table:number-rows-repeated="2" table:style-name="ro56">
          <table:table-cell table:style-name="ce2"/>
          <table:table-cell table:number-columns-repeated="2" table:style-name="ce67"/>
          <table:table-cell table:style-name="ce89"/>
          <table:table-cell table:number-columns-repeated="2" table:style-name="ce35"/>
          <table:table-cell table:style-name="ce2"/>
          <table:table-cell table:style-name="ce86"/>
          <table:table-cell table:number-columns-repeated="2" table:style-name="ce2"/>
          <table:table-cell table:style-name="ce93"/>
          <table:table-cell table:number-columns-repeated="16373"/>
        </table:table-row>
        <table:table-row table:number-rows-repeated="2" table:style-name="ro56">
          <table:table-cell table:style-name="ce77"/>
          <table:table-cell table:number-columns-repeated="2" table:style-name="ce94"/>
          <table:table-cell table:style-name="ce90"/>
          <table:table-cell table:number-columns-repeated="2" table:style-name="ce35"/>
          <table:table-cell table:style-name="ce77"/>
          <table:table-cell table:style-name="ce92"/>
          <table:table-cell table:number-columns-repeated="2" table:style-name="ce77"/>
          <table:table-cell table:number-columns-repeated="16374" table:style-name="ce1"/>
        </table:table-row>
        <table:table-row table:number-rows-repeated="10" table:style-name="ro56">
          <table:table-cell table:style-name="ce77"/>
          <table:table-cell table:number-columns-repeated="2" table:style-name="ce94"/>
          <table:table-cell table:style-name="ce90"/>
          <table:table-cell table:number-columns-repeated="2" table:style-name="ce35"/>
          <table:table-cell table:number-columns-repeated="4" table:style-name="ce77"/>
          <table:table-cell table:number-columns-repeated="16374" table:style-name="ce1"/>
        </table:table-row>
        <table:table-row table:number-rows-repeated="5" table:style-name="ro56">
          <table:table-cell table:style-name="ce77"/>
          <table:table-cell table:number-columns-repeated="2" table:style-name="ce94"/>
          <table:table-cell table:style-name="ce90"/>
          <table:table-cell table:number-columns-repeated="2" table:style-name="ce35"/>
          <table:table-cell table:number-columns-repeated="4" table:style-name="ce77"/>
          <table:table-cell table:number-columns-repeated="16374"/>
        </table:table-row>
        <table:table-row table:number-rows-repeated="5" table:style-name="ro56">
          <table:table-cell table:style-name="ce1"/>
          <table:table-cell table:number-columns-repeated="2" table:style-name="ce95"/>
          <table:table-cell table:style-name="ce96"/>
          <table:table-cell table:number-columns-repeated="2" table:style-name="ce35"/>
          <table:table-cell table:number-columns-repeated="16378" table:style-name="ce1"/>
        </table:table-row>
        <table:table-row table:number-rows-repeated="2" table:style-name="ro57">
          <table:table-cell table:style-name="ce1"/>
          <table:table-cell table:number-columns-repeated="2" table:style-name="ce95"/>
          <table:table-cell table:style-name="ce96"/>
          <table:table-cell table:number-columns-repeated="16380" table:style-name="ce1"/>
        </table:table-row>
        <table:table-row table:number-rows-repeated="4" table:style-name="ro57">
          <table:table-cell table:style-name="ce1"/>
          <table:table-cell table:number-columns-repeated="2" table:style-name="ce79"/>
          <table:table-cell table:number-columns-repeated="16381" table:style-name="ce1"/>
        </table:table-row>
        <table:table-row table:number-rows-repeated="590" table:style-name="ro57">
          <table:table-cell/>
          <table:table-cell table:number-columns-repeated="2" table:style-name="ce79"/>
          <table:table-cell table:number-columns-repeated="16381"/>
        </table:table-row>
        <table:table-row table:number-rows-repeated="1047650" table:style-name="ro57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andard</meta:initial-creator>
    <dc:creator>G.A.L. VALLI MARECCHIA E CONCA SOC.</dc:creator>
    <meta:creation-date>2018-03-30T07:50:24Z</meta:creation-date>
    <dc:date>2024-09-09T16:07:47Z</dc:date>
    <meta:print-date>2024-09-09T14:50:28Z</meta:print-date>
  </office:meta>
</office:document-meta>
</file>